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Café Rizzy’s, Nieuwstraat 28, 3141AA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Café Rizzy’s, Nieuwstraat 28, 2 kansspelautomaten voor 2018 (30-01-2018) 3141A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92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Café Rizzy’s, Nieuwstraat 28, 3141AA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22</meta:user-defined>
    <meta:user-defined meta:name="OVERHEIDop.GmbID/DC.identifier">gmb-2018-269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A 28</meta:user-defined>
    <meta:user-defined meta:name="OVERHEIDop.woonplaats">Maassluis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00 437553</meta:user-defined>
    <meta:user-defined meta:name="OVERHEIDop.versieInformatie"/>
  </office:meta>
</office:document-meta>
</file>