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2551 N: slopen en asbestsanering van de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8</text:p>
            <text:p text:style-name="common-al">
            <text:span text:style-name="nadrukvet">Omschrijving: </text:span>slopen en asbestsanering van de middenspanningsruimte (HTT02 2551 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74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B29B02-2990-4ACD-ADD1-34D844580808" xlink:type="simple">http://www.nijmegen.nl/vergunningpagina/?guid=7FB29B02-2990-4ACD-ADD1-34D8445808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21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TT02 2551 N: slopen en asbestsanering van de middenspannings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10</meta:user-defined>
    <meta:user-defined meta:name="OVERHEIDop.GmbID/DC.identifier">gmb-2018-26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PJ 156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21.859 425555.726</meta:user-defined>
    <meta:user-defined meta:name="OVERHEIDop.versieInformatie"/>
  </office:meta>
</office:document-meta>
</file>