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311 te Nijmegen: asbest plafond op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8</text:p>
            <text:p text:style-name="common-al">
            <text:span text:style-name="nadrukvet">Omschrijving: </text:span>asbest plafond op zolder (Weezenhof 23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72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7585FE-5279-4435-89A7-A89617759E76" xlink:type="simple">http://www.nijmegen.nl/vergunningpagina/?guid=AF7585FE-5279-4435-89A7-A89617759E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20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2311 te Nijmegen: asbest plafond op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08</meta:user-defined>
    <meta:user-defined meta:name="OVERHEIDop.GmbID/DC.identifier">gmb-2018-26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JW 23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55.25 423667.8</meta:user-defined>
    <meta:user-defined meta:name="OVERHEIDop.versieInformatie"/>
  </office:meta>
</office:document-meta>
</file>