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23 te Nijmegen: verbouw kantoorfunctie naar logiesfunctie voor chauffeur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8</text:p>
            <text:p text:style-name="common-al">
            <text:span text:style-name="nadrukvet">Omschrijving: </text:span>verbouw kantoorfunctie naar logiesfunctie voor chauffeurs (Hogelandseweg 23 te Nijmegen)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18.1083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9-2018</text:p>
            <text:p text:style-name="common-al">
            <text:span text:style-name="nadrukvet">Verlengingsbesluit verzonden: </text:span>12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C531FF0-E7AE-4DDC-9BE6-CE1300519BBB" xlink:type="simple">http://www.nijmegen.nl/vergunningpagina/?guid=3C531FF0-E7AE-4DDC-9BE6-CE1300519B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920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0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0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23 te Nijmegen: verbouw kantoorfunctie naar logiesfunctie voor chauffeur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207</meta:user-defined>
    <meta:user-defined meta:name="OVERHEIDop.GmbID/DC.identifier">gmb-2018-269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C 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23.19 429175.5</meta:user-defined>
    <meta:user-defined meta:name="OVERHEIDop.versieInformatie"/>
  </office:meta>
</office:document-meta>
</file>