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24-26 en 28-30 te Nijmegen: realiseren van een inpandige doorbraak op de eerste verdieping tussen twe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realiseren van een inpandige doorbraak op de eerste verdieping tussen twee panden (Nieuwe Markt 24-26 en 28-30 te Nijmegen)</text:p>
            <text:p text:style-name="common-al">
            <text:span text:style-name="nadrukvet">Activiteiten: </text:span>Monument; Bouwen; </text:p>
            <text:p text:style-name="common-al">
            <text:span text:style-name="nadrukvet">Zaaknummer: </text:span>W.Z18.110401.01</text:p>
            <text:p text:style-name="common-al">
            <text:span text:style-name="nadrukvet">Product: </text:span>omgevingsvergunning</text:p>
            <text:p text:style-name="common-al">
            <text:span text:style-name="nadrukvet">Ontvangst: </text:span>2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81A245-B802-4BA5-A60E-917909DC28C4" xlink:type="simple">http://www.nijmegen.nl/vergunningpagina/?guid=4D81A245-B802-4BA5-A60E-917909DC28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0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24-26 en 28-30 te Nijmegen: realiseren van een inpandige doorbraak op de eerste verdieping tussen twee 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05</meta:user-defined>
    <meta:user-defined meta:name="OVERHEIDop.GmbID/DC.identifier">gmb-2018-26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K 24</meta:user-defined>
    <meta:user-defined meta:name="OVERHEID.PostcodeHuisnummer/OVERHEIDop.postcodeHuisnummer">6511XK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1.94 429028.83</meta:user-defined>
    <meta:user-defined meta:name="OVERHEID.EPSG28992/DC.spatial">187401.94 429028.83</meta:user-defined>
    <meta:user-defined meta:name="OVERHEID.EPSG28992/DC.spatial">187403.13 429036</meta:user-defined>
    <meta:user-defined meta:name="OVERHEID.EPSG28992/DC.spatial">187403.13 429036</meta:user-defined>
    <meta:user-defined meta:name="OVERHEIDop.versieInformatie"/>
  </office:meta>
</office:document-meta>
</file>