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Meerweg 49 in Bergen (NH), gewijzigd uitvoeren eerder verleende vergunning nieuwbouw woning(WABO18019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69204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204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204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ontvangen aanvraag Omgevingsvergunning, Meerweg 49 in Bergen (NH), gewijzigd uitvoeren eerder verleende vergunning nieuwbouw woning(WABO180196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69204</meta:user-defined>
    <meta:user-defined meta:name="OVERHEIDop.GmbID/DC.identifier">gmb-2018-2692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MG 1</meta:user-defined>
    <meta:user-defined meta:name="OVERHEID.PostcodeHuisnummer/OVERHEIDop.postcodeHuisnummer">1861 49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253 519415</meta:user-defined>
    <meta:user-defined meta:name="OVERHEID.EPSG28992/DC.spatial">108231.1 519419.06</meta:user-defined>
    <meta:user-defined meta:name="OVERHEIDop.versieInformatie"/>
  </office:meta>
</office:document-meta>
</file>