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9 A te Nijmegen: woonhuis verbouwen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woonhuis verbouwen tot 2 appartementen (Burchtstraat 79 A te Nijmegen)</text:p>
            <text:p text:style-name="common-al">
            <text:span text:style-name="nadrukvet">Activiteiten: </text:span>Bouwen; Monument; </text:p>
            <text:p text:style-name="common-al">
            <text:span text:style-name="nadrukvet">Zaaknummer: </text:span>W.Z18.110174.01</text:p>
            <text:p text:style-name="common-al">
            <text:span text:style-name="nadrukvet">Product: </text:span>omgevingsvergunning</text:p>
            <text:p text:style-name="common-al">
            <text:span text:style-name="nadrukvet">Ontvangst: </text:span>1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735287-730D-47E6-B034-6CF7C828CF4B" xlink:type="simple">http://www.nijmegen.nl/vergunningpagina/?guid=8B735287-730D-47E6-B034-6CF7C828CF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0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9 A te Nijmegen: woonhuis verbouwen tot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03</meta:user-defined>
    <meta:user-defined meta:name="OVERHEIDop.GmbID/DC.identifier">gmb-2018-26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7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4.12 428788.32</meta:user-defined>
    <meta:user-defined meta:name="OVERHEIDop.versieInformatie"/>
  </office:meta>
</office:document-meta>
</file>