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achineweg 302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210</text:span>
          </text:p>
            <text:p text:style-name="common-al">Gemeente Aalsmeer heeft op 6 december 2018 een besluit genomen op de aanvraag omgevingsvergunning voor het bouwen van een woning. De locatie is Machineweg 302b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920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0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0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Machineweg 302b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202</meta:user-defined>
    <meta:user-defined meta:name="OVERHEIDop.GmbID/DC.identifier">gmb-2018-269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30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10.27 475534.28</meta:user-defined>
    <meta:user-defined meta:name="OVERHEIDop.versieInformatie"/>
  </office:meta>
</office:document-meta>
</file>