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ijk 28 hs 23 Ven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dijk 28 hs 23 Venhuizen  </text:p>
            <text:p text:style-name="common-al">Voor: Dde overschrijding van de max. oppervlakte voor een recreatiewoning en bijgebouw, conform bestemmingsplan  </text:p>
            <text:p text:style-name="common-al">Datum ontvangst: 24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6920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20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ijk 28 hs 23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201</meta:user-defined>
    <meta:user-defined meta:name="OVERHEIDop.GmbID/DC.identifier">gmb-2018-269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MG 28</meta:user-defined>
    <meta:user-defined meta:name="OVERHEIDop.woonplaats">Venhuizen</meta:user-defined>
    <meta:user-defined meta:name="OVERHEIDop.straatnaam">Zuiderdijk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938 517627</meta:user-defined>
    <meta:user-defined meta:name="OVERHEIDop.versieInformatie"/>
  </office:meta>
</office:document-meta>
</file>