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Egmond aan Zee 6 in Egmond aan Zee, het tijdelijk verplaatsen (10 jaar) van een reddingsbrigadepost en een romneyloo (WABO1801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2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Strand Egmond aan Zee 6 in Egmond aan Zee, het tijdelijk verplaatsen (10 jaar) van een reddingsbrigadepost en een romneyloo (WABO18019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200</meta:user-defined>
    <meta:user-defined meta:name="OVERHEIDop.GmbID/DC.identifier">gmb-2018-26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39.62 514914.28</meta:user-defined>
    <meta:user-defined meta:name="OVERHEIDop.versieInformatie"/>
  </office:meta>
</office:document-meta>
</file>