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Restaurant/Eetcafé The Score, Dennendal 139, 3142LC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Restaurant/Eetcafé The Score, Dennendal 139, 2 kansspelautomaten voor 2018 (29-01-2018) 3142L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2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Restaurant/Eetcafé The Score, Dennendal 139, 3142LC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20</meta:user-defined>
    <meta:user-defined meta:name="OVERHEIDop.GmbID/DC.identifier">gmb-2018-26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39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8275</meta:user-defined>
    <meta:user-defined meta:name="OVERHEIDop.versieInformatie"/>
  </office:meta>
</office:document-meta>
</file>