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mersfoort houdende regels omtrent het verkrijgen en gebruiken van een omgevingsvergunning Beleidsregel Bomen</text:p>
      <text:section text:name="regeling_id1-3-2" text:style-name="regeling">
        <text:section text:name="aanhef_id1-3-2-1" text:style-name="aanhef">
          <text:section text:name="preambule_id1-3-2-1-1" text:style-name="preambule">
            <text:p text:style-name="al">Burgemeester en wethouders van gemeente Amersfoort;</text:p>
            <text:p text:style-name="al">gelezen het voorstel ……………………………………</text:p>
            <text:p text:style-name="al">overwegende dat het gewenst is beleidsregels te stellen voor bomen;</text:p>
            <text:p text:style-name="al"/>
            <text:p text:style-name="al">gelet op artikel 1:3 lid 4 Algemene wet bestuursrecht, de artikelen 4:81 tot en met 4:84 Algemene wet bestuursrecht en de artikelen 4:10 tot en met 4:12 G van de Algemene Plaatselijke Verordening Amersfoort,</text:p>
            <text:p text:style-name="al"/>
            <text:p text:style-name="al">besluit vast te stellen:</text:p>
            <text:p text:style-name="al"/>
            <text:p text:style-name="al">
            <text:span text:style-name="nadrukcur">Beleidsregel Bomen</text:span>
          </text:p>
            <text:p text:style-name="al"/>
          </text:section>
        </text:section>
        <text:section text:name="regeling-tekst_id1-3-2-2" text:style-name="regeling-tekst">
          <text:section text:name="hoofdstuk_id1-3-2-2-1" text:style-name="hoofdstuk">
            <text:p text:style-name="hoofdstuk_kop">ALGEMENE BEPALINGEN</text:p>
            <text:section text:name="artikel_id1-3-2-2-1-2" text:style-name="artikel">
              <text:p text:style-name="artikel_kop_titel"><text:span text:style-name="artikel_kop_label">Artikel</text:span> <text:span text:style-name="artikel_kop_nr">1</text:span> Begripsbepalingen</text:p>
              <text:p text:style-name="al">De begripsbepalingen, zoals omschreven in artikel 4:10 Algemene Plaatselijke Verordening Amersfoort zijn overeenkomstig van toepassing op de begrippen in deze beleidsregel. </text:p>
            </text:section>
            <text:section text:name="artikel_id1-3-2-2-1-3" text:style-name="artikel">
              <text:p text:style-name="artikel_kop_titel"><text:span text:style-name="artikel_kop_label">Artikel</text:span> <text:span text:style-name="artikel_kop_nr">2</text:span> Noodkap</text:p>
              <text:p text:style-name="al">Het bevoegd gezag maakt slechts bij uitzondering gebruik van zijn in artikel 4:11, tweede lid, sub k. bedoelde bevoegdheid tot noodkap. Noodkap wordt toegepast in die gevallen waarin het onverantwoord is wegens acuut gevaar of vergelijkbaar spoedeisend belang om de reguliere procedure voor het verkrijgen en gebruiken van een omgevingsvergunning te doorlopen.</text:p>
            </text:section>
            <text:section text:name="artikel_id1-3-2-2-1-4" text:style-name="artikel">
              <text:p text:style-name="artikel_kop_titel"><text:span text:style-name="artikel_kop_label">Artikel</text:span> <text:span text:style-name="artikel_kop_nr">3</text:span> Weigeringsgronden</text:p>
              <text:p text:style-name="al">Het bevoegd gezag maakt slechts bij hoge uitzondering gebruik van zijn in artikel 4:12 tweede lid, bedoelde bevoegdheid. </text:p>
              <text:p text:style-name="al">Een vergunning kan op grond van artikel 4:12 derde lid, geweigerd worden in het belang van</text:p>
              <text:p text:style-name="al"/>
              <text:list text:style-name="id1-3-2-2-1-4-5">
                <text:list-item text:style-override="id1-3-2-2-1-4-5-1">
                  <text:number>1.</text:number>
                  <text:p text:style-name="al">Natuurwaarde, in het bijzonder de ecologie en biodiversiteit ter plaatse. Hiervan is sprake indien de houtopstand:</text:p>
                  <text:list text:style-name="id1-3-2-2-1-4-5-1-3">
                    <text:list-item text:style-override="id1-3-2-2-1-4-5-1-3-1">
                      <text:number>a.</text:number>
                      <text:p text:style-name="al">streekeigen is (genetisch oorspronkelijk); of</text:p>
                    </text:list-item>
                    <text:list-item text:style-override="id1-3-2-2-1-4-5-1-3-2">
                      <text:number>b.</text:number>
                      <text:p text:style-name="al">behoort tot de potentieel natuurlijke vegetatie; of</text:p>
                    </text:list-item>
                    <text:list-item text:style-override="id1-3-2-2-1-4-5-1-3-3">
                      <text:number>c.</text:number>
                      <text:p text:style-name="al">een belangrijke, structurele functie vervult voor het voortbestaan van een bepaalde plant- of diersoort; of</text:p>
                    </text:list-item>
                    <text:list-item text:style-override="id1-3-2-2-1-4-5-1-3-4">
                      <text:number>d.</text:number>
                      <text:p text:style-name="al">een kolonieboom is van blauwe reigers; of</text:p>
                    </text:list-item>
                    <text:list-item text:style-override="id1-3-2-2-1-4-5-1-3-5">
                      <text:number>e.</text:number>
                      <text:p text:style-name="al">een groeiplaats is voor een bijzondere plantensoort; of</text:p>
                    </text:list-item>
                    <text:list-item text:style-override="id1-3-2-2-1-4-5-1-3-6">
                      <text:number>f.</text:number>
                      <text:p text:style-name="al">onderdeel is van een geleiding voor vleermuizen.</text:p>
                      <text:p text:style-name="al"/>
                    </text:list-item>
                  </text:list>
                </text:list-item>
                <text:list-item text:style-override="id1-3-2-2-1-4-5-2">
                  <text:number>2.</text:number>
                  <text:p text:style-name="al">Landschappelijke waarde, waarbij de houtopstand bijdraagt aan de identiteit van het landschap of het landschapstype. Hiervan is sprake indien de houtopstand:</text:p>
                  <text:list text:style-name="id1-3-2-2-1-4-5-2-3">
                    <text:list-item text:style-override="id1-3-2-2-1-4-5-2-3-1">
                      <text:number>a.</text:number>
                      <text:p text:style-name="al">een kenmerkende soort is voor het desbetreffende landschapstype; of</text:p>
                    </text:list-item>
                    <text:list-item text:style-override="id1-3-2-2-1-4-5-2-3-2">
                      <text:number>b.</text:number>
                      <text:p text:style-name="al">zichtlijnen versterkt of historische of verkeerskundige structuren accentueert; of</text:p>
                    </text:list-item>
                    <text:list-item text:style-override="id1-3-2-2-1-4-5-2-3-3">
                      <text:number>c.</text:number>
                      <text:p text:style-name="al">ongewenste objecten afschermt.</text:p>
                      <text:p text:style-name="al"/>
                    </text:list-item>
                  </text:list>
                </text:list-item>
                <text:list-item text:style-override="id1-3-2-2-1-4-5-3">
                  <text:number>3.</text:number>
                  <text:p text:style-name="al">Waarde voor stads- en dorpsschoon, waarbij de houtopstand bijdraagt aan de esthetische waarde van de bebouwde omgeving. Hiervan is sprake indien de houtopstand:</text:p>
                  <text:list text:style-name="id1-3-2-2-1-4-5-3-3">
                    <text:list-item text:style-override="id1-3-2-2-1-4-5-3-3-1">
                      <text:number>a.</text:number>
                      <text:p text:style-name="al">onderdeel is van een beschermd stads- of dorpsgezicht; of</text:p>
                    </text:list-item>
                    <text:list-item text:style-override="id1-3-2-2-1-4-5-3-3-2">
                      <text:number>b.</text:number>
                      <text:p text:style-name="al">onderdeel is van een Rijks- of gemeentelijk monument.</text:p>
                      <text:p text:style-name="al"/>
                    </text:list-item>
                  </text:list>
                </text:list-item>
                <text:list-item text:style-override="id1-3-2-2-1-4-5-4">
                  <text:number>4.</text:number>
                  <text:p text:style-name="al">Beeldbepalende waarde, waarbij de houtopstand bestaande uit een boom of boomgroep bepalend is voor het straat-, wijk- of stadsbeeld of die opvalt in het landschap. Hiervan is sprake indien de houtopstand:</text:p>
                  <text:list text:style-name="id1-3-2-2-1-4-5-4-3">
                    <text:list-item text:style-override="id1-3-2-2-1-4-5-4-3-1">
                      <text:number>a.</text:number>
                      <text:p text:style-name="al">bijzonder en/of zeldzaam is door hoogte, dikte, vorm, leeftijd of soort; of</text:p>
                    </text:list-item>
                    <text:list-item text:style-override="id1-3-2-2-1-4-5-4-3-2">
                      <text:number>b.</text:number>
                      <text:p text:style-name="al">nadrukkelijk in het (straat)beeld aanwezig is en/of een hoge belevingswaarde heeft; of</text:p>
                    </text:list-item>
                    <text:list-item text:style-override="id1-3-2-2-1-4-5-4-3-3">
                      <text:number>c.</text:number>
                      <text:p text:style-name="al">onderdeel is van de woonsfeer en/of karakteristiek is voor de plek.</text:p>
                      <text:p text:style-name="al"/>
                    </text:list-item>
                  </text:list>
                </text:list-item>
                <text:list-item text:style-override="id1-3-2-2-1-4-5-5">
                  <text:number>5.</text:number>
                  <text:p text:style-name="al">Cultuurhistorische waarde, waarbij de houtopstand een rol speelt in de plaatselijke geschiedenis, als representant van een tijdsbeeld of architectuur, of een karakteristieke eenheid vormt met gebouwen of plekken. Hiervan is sprake indien de houtopstand:</text:p>
                  <text:list text:style-name="id1-3-2-2-1-4-5-5-3">
                    <text:list-item text:style-override="id1-3-2-2-1-4-5-5-3-1">
                      <text:number>a.</text:number>
                      <text:p text:style-name="al">een herinnering is aan een belangrijke gebeurtenis, zoals een herdenkingsboom; of</text:p>
                    </text:list-item>
                    <text:list-item text:style-override="id1-3-2-2-1-4-5-5-3-2">
                      <text:number>b.</text:number>
                      <text:p text:style-name="al">geadopteerd is, bijvoorbeeld door een school of bedrijf; of</text:p>
                    </text:list-item>
                    <text:list-item text:style-override="id1-3-2-2-1-4-5-5-3-3">
                      <text:number>c.</text:number>
                      <text:p text:style-name="al">een bij elkaar passend geheel vormt met een historisch pand; of</text:p>
                    </text:list-item>
                    <text:list-item text:style-override="id1-3-2-2-1-4-5-5-3-4">
                      <text:number>d.</text:number>
                      <text:p text:style-name="al">‘ooggetuige’ is geweest van een belangrijke geschiedkundige gebeurtenis; of</text:p>
                    </text:list-item>
                    <text:list-item text:style-override="id1-3-2-2-1-4-5-5-3-5">
                      <text:number>e.</text:number>
                      <text:p text:style-name="al">een plek markeert, zoals een grensboom of een bakenboom; of</text:p>
                    </text:list-item>
                    <text:list-item text:style-override="id1-3-2-2-1-4-5-5-3-6">
                      <text:number>f.</text:number>
                      <text:p text:style-name="al">onderdeel is van een historische houtwal; of</text:p>
                    </text:list-item>
                    <text:list-item text:style-override="id1-3-2-2-1-4-5-5-3-7">
                      <text:number>g.</text:number>
                      <text:p text:style-name="al">een karakteristieke snoeivorm heeft, zoals knot- of leibomen.</text:p>
                      <text:p text:style-name="al"/>
                    </text:list-item>
                  </text:list>
                </text:list-item>
                <text:list-item text:style-override="id1-3-2-2-1-4-5-6">
                  <text:number>6.</text:number>
                  <text:p text:style-name="al">Waarde voor de leefbaarheid, waarbij de houtopstand staand in openbaar toegankelijk terrein algemeen gewaardeerd wordt en bijdraagt aan de gebruiks- en belevingswaarde van de straat, wijk of stad. Hiervan is sprake indien de houtopstand:</text:p>
                  <text:list text:style-name="id1-3-2-2-1-4-5-6-3">
                    <text:list-item text:style-override="id1-3-2-2-1-4-5-6-3-1">
                      <text:number>a.</text:number>
                      <text:p text:style-name="al">zorgt voor gewenste schaduw of beschutting; of</text:p>
                    </text:list-item>
                    <text:list-item text:style-override="id1-3-2-2-1-4-5-6-3-2">
                      <text:number>b.</text:number>
                      <text:p text:style-name="al">als klimboom voor de jeugd fungeert; of</text:p>
                    </text:list-item>
                    <text:list-item text:style-override="id1-3-2-2-1-4-5-6-3-3">
                      <text:number>c.</text:number>
                      <text:p text:style-name="al">een natuurlijke picknickplek is; of</text:p>
                    </text:list-item>
                    <text:list-item text:style-override="id1-3-2-2-1-4-5-6-3-4">
                      <text:number>d.</text:number>
                      <text:p text:style-name="al">gunstige effecten heeft op het microklimaat, de luchtkwaliteit of klimaatbestendigheid van de stad; of</text:p>
                    </text:list-item>
                    <text:list-item text:style-override="id1-3-2-2-1-4-5-6-3-5">
                      <text:number>e.</text:number>
                      <text:p text:style-name="al">het welbevinden van bewoners in lichamelijk en geestelijk opzicht versterkt.</text:p>
                      <text:p text:style-name="al"/>
                    </text:list-item>
                  </text:list>
                </text:list-item>
                <text:list-item text:style-override="id1-3-2-2-1-4-5-7">
                  <text:number>7.</text:number>
                  <text:p text:style-name="al">Boomwaarde, waarbij de houtopstand wordt beoordeeld op: </text:p>
                  <text:list text:style-name="id1-3-2-2-1-4-5-7-3">
                    <text:list-item text:style-override="id1-3-2-2-1-4-5-7-3-1">
                      <text:number>a.</text:number>
                      <text:p text:style-name="al">technische staat en conditie van de boom</text:p>
                    </text:list-item>
                    <text:list-item text:style-override="id1-3-2-2-1-4-5-7-3-2">
                      <text:number>b.</text:number>
                      <text:p text:style-name="al"> boom staat op een goede groeiplaats en kan tot wasdom komen en soms zelfs uitgroeien tot een monumentale boom</text:p>
                    </text:list-item>
                    <text:list-item text:style-override="id1-3-2-2-1-4-5-7-3-3">
                      <text:number>c.</text:number>
                      <text:p text:style-name="al">voldoende ondergrondse ruimte, geen conflicten met riolering, kabels- en eidingen</text:p>
                    </text:list-item>
                    <text:list-item text:style-override="id1-3-2-2-1-4-5-7-3-4">
                      <text:number>d.</text:number>
                      <text:p text:style-name="al">voldoende bovengrondse ruimte, niet te dicht op gevels, gebouwen e.d.</text:p>
                    </text:list-item>
                    <text:list-item text:style-override="id1-3-2-2-1-4-5-7-3-5">
                      <text:number>e.</text:number>
                      <text:p text:style-name="al">voldoende water, voedingsstoffen, lucht voor de boom</text:p>
                    </text:list-item>
                    <text:list-item text:style-override="id1-3-2-2-1-4-5-7-3-6">
                      <text:number>f.</text:number>
                      <text:p text:style-name="al">passende combinatie van boomsoort en bodem</text:p>
                    </text:list-item>
                    <text:list-item text:style-override="id1-3-2-2-1-4-5-7-3-7">
                      <text:number>g.</text:number>
                      <text:p text:style-name="al">monetaire waarde op grond van de richtlijnen van de Nederlandse Vereniging van Taxateurs van Bomen.</text:p>
                    </text:list-item>
                  </text:list>
                </text:list-item>
              </text:list>
            </text:section>
            <text:p text:style-name="hoofdstuk_bottom"/>
          </text:section>
          <text:section text:name="hoofdstuk_id1-3-2-2-2" text:style-name="hoofdstuk">
            <text:p text:style-name="hoofdstuk_kop">SLOTBEPALINGEN</text:p>
            <text:section text:name="artikel_id1-3-2-2-2-2" text:style-name="artikel">
              <text:p text:style-name="artikel_kop_titel"><text:span text:style-name="artikel_kop_label">Artikel</text:span> <text:span text:style-name="artikel_kop_nr">4</text:span> Citeertitel</text:p>
              <text:p text:style-name="al">Deze beleidregel wordt aangehaald als ‘Beleidsregel Bomen’.</text:p>
            </text:section>
            <text:section text:name="artikel_id1-3-2-2-2-3" text:style-name="artikel">
              <text:p text:style-name="artikel_kop_titel"><text:span text:style-name="artikel_kop_label">Artikel</text:span> <text:span text:style-name="artikel_kop_nr">5</text:span> Inwerkingtreding</text:p>
              <text:p text:style-name="al">Deze beleidsregel treedt in werking op de achtste dag na de bekendmaking.</text:p>
              <text:p text:style-name="al"/>
            </text:section>
            <text:p text:style-name="hoofdstuk_bottom"/>
          </text:section>
        </text:section>
        <text:section text:name="regeling-sluiting_id1-3-2-3" text:style-name="regeling-sluiting">
          <text:section text:name="ondertekening_id1-3-2-3-1">
            <text:p><text:span text:style-name="functie">Vastgesteld in de vergadering van 24 oktober 2017.</text:span></text:p>
          </text:section>
          <text:section text:name="ondertekening_id1-3-2-3-2">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92</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Amersfoort houdende regels omtrent het verkrijgen en gebruiken van een omgevingsvergunning Beleidsregel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692</meta:user-defined>
    <meta:user-defined meta:name="OVERHEIDop.GmbID/DC.identifier">gmb-2018-2692</meta:user-defined>
    <meta:user-defined meta:name="OVERHEID.TaxonomieBeleidsagenda/OVERHEID.category">Natuur en milieu | Organisatie en beleid</meta:user-defined>
    <meta:user-defined meta:name="OVERHEID.Gemeente/DC.spatial">Amersfoort</meta:user-defined>
    <meta:user-defined meta:name="DC.source">artikel 1:3, vierde lid, van de Algemene wet bestuursrecht;1.0:c:BWBR0005537&amp;artikel=1%3A3&amp;lid=4&amp;g=2017-12-01</meta:user-defined>
    <meta:user-defined meta:name="DC.source">artikel 4:81 van de Algemene wet bestuursrecht;1.0:c:BWBR0005537&amp;artikel=4%3A81&amp;g=2017-12-01</meta:user-defined>
    <meta:user-defined meta:name="DC.source">artikel 4:82 van de Algemene wet bestuursrecht;1.0:c:BWBR0005537&amp;artikel=4%3A82&amp;g=2017-12-01</meta:user-defined>
    <meta:user-defined meta:name="DC.source">artikel 4:83 van de Algemene wet bestuursrecht;1.0:c:BWBR0005537&amp;artikel=4%3A83&amp;g=2017-12-01</meta:user-defined>
    <meta:user-defined meta:name="DC.source">artikel 4:84 van de Algemene wet bestuursrecht;1.0:c:BWBR0005537&amp;artikel=4%3A84&amp;g=2017-12-01</meta:user-defined>
    <meta:user-defined meta:name="DC.source">;http://decentrale.regelgeving.overheid.nl/cvdr/xhtmloutput/Historie/Amersfoort/CVDR366365/CVDR366365_3.html</meta:user-defined>
    <meta:user-defined meta:name="OVERHEIDop.referentienummer">5613456</meta:user-defined>
    <meta:user-defined meta:name="DCTERMS.alternative">Beleidsregel Bomen</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8-01-12</meta:user-defined>
    <meta:user-defined meta:name="OVERHEIDgvop.Informatietype/DC.type">Beleidsregels</meta:user-defined>
    <meta:user-defined meta:name="OVERHEID.Gemeente/DCTERMS.publisher">Amersfoort</meta:user-defined>
    <meta:user-defined meta:name="OVERHEID.Gemeente/OVERHEID.authority">Amersfoort</meta:user-defined>
    <meta:user-defined meta:name="OVERHEIDop.betreftRegeling">CVDR607020_1</meta:user-defined>
    <meta:user-defined meta:name="OVERHEIDop.versieInformatie"/>
  </office:meta>
</office:document-meta>
</file>