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reule (Freulebrug) in Apeldoorn, het verkleinen en versterken van de belvederes van de Freu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8</text:p>
            <text:p text:style-name="common-al">Wabonummer: D18/0198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19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9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9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Freule (Freulebrug) in Apeldoorn, het verkleinen en versterken van de belvederes van de Freul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94</meta:user-defined>
    <meta:user-defined meta:name="OVERHEIDop.GmbID/DC.identifier">gmb-2018-269194</meta:user-defined>
    <meta:user-defined meta:name="OVERHEID.TaxonomieBeleidsagenda/OVERHEID.category">Ruimte en infrastructuur | Organisatie en beleid</meta:user-defined>
    <meta:user-defined meta:name="OVERHEIDop.referentienummer">D18/019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De Freul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2394</meta:user-defined>
    <meta:user-defined meta:name="OVERHEID.EPSG28992/DC.spatial">194855 469656</meta:user-defined>
    <meta:user-defined meta:name="OVERHEIDop.versieInformatie"/>
  </office:meta>
</office:document-meta>
</file>