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Lovers and Hunters Aan 't Meer, Nauertogt 28 te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vergunning commerciële inrichting </text:span>
          </text:p>
            <text:p text:style-name="common-al"/>
            <text:p text:style-name="common-al">De Burgemeester van Langedijk maakt bekend dat de volgende commerciële Drank- en Horecavergunning is verleend:</text:p>
            <text:p text:style-name="common-al"/>
            <text:p text:style-name="common-al">Voor                            : Lovers and Hunters Aan ‘t Meer</text:p>
            <text:p text:style-name="common-al">Locatie                         : Nauertogt 28, 1721 PX te Broek op Langedijk</text:p>
            <text:p text:style-name="common-al">Verzonden op               : 12 december 2018</text:p>
            <text:p text:style-name="common-al"/>
            <text:p text:style-name="common-al">Deze vergunning ligt vanaf 15 december 2018 tot en met 24 januar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4 december 2018</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6919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9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9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Lovers and Hunters Aan 't Meer, Nauertogt 28 te Broek op Lang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90</meta:user-defined>
    <meta:user-defined meta:name="OVERHEIDop.GmbID/DC.identifier">gmb-2018-2691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PX 28</meta:user-defined>
    <meta:user-defined meta:name="OVERHEIDop.woonplaats">Broek op Langedijk</meta:user-defined>
    <meta:user-defined meta:name="OVERHEIDop.straatnaam">Nauertogt</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3592 521387</meta:user-defined>
    <meta:user-defined meta:name="OVERHEIDop.versieInformatie"/>
  </office:meta>
</office:document-meta>
</file>