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beleidsplan Utrechtse Heuvel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7 november 2018 heeft het college van burgemeester en wethouders het VTH-beleidsplan 2019-2022 vastgesteld. </text:p>
            <text:p text:style-name="al">De bevoegdheid hiervoor volgt uit het Besluit Omgevingsrecht.</text:p>
            <text:p text:style-name="al">In het beleidsplan vindt u het gemeentelijk beleid van taken op het gebied van vergunningverlening, toezicht en handhaving in het kader van de Wet algemene bepalingen omgevingsrecht (bouwen, ruimtelijke ordening, milieu, APV en bijzondere wetten). Het beleid treedt in werking op de eerste dag na bekendmaking van het besluit. </text:p>
            <text:p text:style-name="al">Het VTH-beleidsplan 2019-2022 van de gemeente Utrechtse Heuvelrug is digitaal in te zi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18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8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8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beleidsplan Utrechtse Heuvel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85</meta:user-defined>
    <meta:user-defined meta:name="OVERHEIDop.GmbID/DC.identifier">gmb-2018-269185</meta:user-defined>
    <meta:user-defined meta:name="OVERHEID.TaxonomieBeleidsagenda/OVERHEID.category">Openbare orde en veiligheid | Organisatie en beleid</meta:user-defined>
    <meta:user-defined meta:name="OVERHEID.Gemeente/DC.spatial">Utrechtse Heuvelrug</meta:user-defined>
    <meta:user-defined meta:name="DC.source">N.v.t.;</meta:user-defined>
    <meta:user-defined meta:name="DCTERMS.alternative">VTH-Beleidsplan 2019-2022</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op.externeBijlage">VTH-Beleidsplan|exb-2018-72393</meta:user-defined>
    <meta:user-defined meta:name="OVERHEIDop.versieInformatie"/>
  </office:meta>
</office:document-meta>
</file>