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Ir. Jules Kayserdreef (sectie E 70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r. Jules Kayserdreef (sectie E 709) te Venlo</text:span>
            </text:span>
          </text:p>
            <text:p text:style-name="common-al">Voor het oprichten van een woning en garage en het aanleggen van een inrit/uitweg</text:p>
            <text:p text:style-name="common-al">Ontvangen op 6 december 2018</text:p>
            <text:p text:style-name="common-al">Kenmerk 14197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18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8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8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Ir. Jules Kayserdreef (sectie E 70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84</meta:user-defined>
    <meta:user-defined meta:name="OVERHEIDop.GmbID/DC.identifier">gmb-2018-269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P 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640.64 375172.54</meta:user-defined>
    <meta:user-defined meta:name="OVERHEIDop.versieInformatie"/>
  </office:meta>
</office:document-meta>
</file>