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bestaande reclame, Burgemeester Roelenweg 14 (zaaknummer 7261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14</text:span> – voor het wijzigen van bestaande reclame, verzonden op 12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18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8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8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bestaande reclame, Burgemeester Roelenweg 14 (zaaknummer 726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83</meta:user-defined>
    <meta:user-defined meta:name="OVERHEIDop.GmbID/DC.identifier">gmb-2018-269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16</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00 503490</meta:user-defined>
    <meta:user-defined meta:name="OVERHEIDop.versieInformatie"/>
  </office:meta>
</office:document-meta>
</file>