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jalk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1720</text:span>
          </text:p>
            <text:p text:style-name="common-al">Gemeente Amstelveen heeft op 5 december 2018 een besluit genomen op de aanvraag omgevingsvergunning voor het bouwen van een woning en het aanleggen van een in- en uitrit. De locatie is Tjalk 1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9182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8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8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Tjalk 1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182</meta:user-defined>
    <meta:user-defined meta:name="OVERHEIDop.GmbID/DC.identifier">gmb-2018-269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 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84.77 477349.87</meta:user-defined>
    <meta:user-defined meta:name="OVERHEIDop.versieInformatie"/>
  </office:meta>
</office:document-meta>
</file>