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Kerst Sing Along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organisatie van Kerst Sing Along Muiden op 14 december 2018 van 17.00 uur tot 21.00 uur. (Verzonden 11 decem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4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1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Kerst Sing Along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79</meta:user-defined>
    <meta:user-defined meta:name="OVERHEIDop.GmbID/DC.identifier">gmb-2018-269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0b</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36 482495</meta:user-defined>
    <meta:user-defined meta:name="OVERHEIDop.versieInformatie"/>
  </office:meta>
</office:document-meta>
</file>