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oordelingskader (grote) zonneparken op maaiveld in Dalf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burgemeester en wethouders d.d. 10 december, nummer 878;</text:p>
            <text:p text:style-name="al"/>
            <text:p text:style-name="al">gelet op het bepaalde in de artikelen 25 en 55 van de Gemeentewet;</text:p>
            <text:p text:style-name="al"/>
            <text:p text:style-name="al">overwegende dat de gemeenteraad zich wil bezinnen op de locaties waar grootschalige opwek moet worden toegestaan. En dat de komende maanden diverse besluiten worden genomen over de energietransitie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b e s l u i t :</text:p>
            <text:list text:style-name="id1-3-2-2-1-2">
              <text:list-item text:style-override="id1-3-2-2-1-2-1">
                <text:number>1.</text:number>
                <text:p text:style-name="al">Het ‘Beoordelingskader (grote) zonneparken op maaiveld in Dalfsen’, zoals vastgesteld op 26 juni 2017, van toepassing te laten voor de hierna genoemde concrete plannen tot aan 1 april 2020, zijnde de uiterste datum waarop een ontvankelijke aanvraag moet zijn ingediend:</text:p>
                <text:list text:style-name="id1-3-2-2-1-2-1-3">
                  <text:list-item text:style-override="id1-3-2-2-1-2-1-3-1">
                    <text:number>a.</text:number>
                    <text:p text:style-name="al">Hoevenweg, Dalfsen</text:p>
                  </text:list-item>
                  <text:list-item text:style-override="id1-3-2-2-1-2-1-3-2">
                    <text:number>b.</text:number>
                    <text:p text:style-name="al">Waterinkweg, Lemelerveld</text:p>
                  </text:list-item>
                  <text:list-item text:style-override="id1-3-2-2-1-2-1-3-3">
                    <text:number>c.</text:number>
                    <text:p text:style-name="al">Ankummerdijk, Dalfsen</text:p>
                  </text:list-item>
                  <text:list-item text:style-override="id1-3-2-2-1-2-1-3-4">
                    <text:number>d.</text:number>
                    <text:p text:style-name="al">Koepelallee, Dalfsen</text:p>
                  </text:list-item>
                  <text:list-item text:style-override="id1-3-2-2-1-2-1-3-5">
                    <text:number>e.</text:number>
                    <text:p text:style-name="al">Mataramweg, Dalfsen</text:p>
                  </text:list-item>
                </text:list>
              </text:list-item>
              <text:list-item text:style-override="id1-3-2-2-1-2-2">
                <text:number>2.</text:number>
                <text:p text:style-name="al">Het ‘Beoordelingskader (grote) zonneparken op maaiveld in Dalfsen’, zoals vastgesteld op 26 juni 2017, in te trekken voor nieuwe gevallen totdat er nieuw beleid is vastgesteld.</text:p>
              </text:list-item>
              <text:list-item text:style-override="id1-3-2-2-1-2-3">
                <text:number>3.</text:number>
                <text:p text:style-name="al">De door het college opgelegde geheimhouding te bekrachtigen tot het moment van inwerkingtred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alfsen in zijn besloten vergadering van 17 december 2018.</text:span></text:p>
            <text:p><text:span text:style-name="functie"/></text:p>
            <text:p><text:span text:style-name="functie">De raad voornoemd</text:span></text:p>
            <text:p><text:span text:style-name="functie"/></text:p>
            <text:p><text:span text:style-name="functie">de plv. voorzitter, de griffier, </text:span></text:p>
            <text:p><text:span text:style-name="functie">ir. L.M. Nijkamp drs. J. Leegwa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17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7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7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oordelingskader (grote) zonneparken op maaiveld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176</meta:user-defined>
    <meta:user-defined meta:name="OVERHEIDop.GmbID/DC.identifier">gmb-2018-269176</meta:user-defined>
    <meta:user-defined meta:name="OVERHEID.TaxonomieBeleidsagenda/OVERHEID.category">Ruimte en infrastructuur | Organisatie en beleid</meta:user-defined>
    <meta:user-defined meta:name="OVERHEID.Gemeente/DC.spatial">Dalfsen</meta:user-defined>
    <meta:user-defined meta:name="DC.source">Wet ruimtelijke ordening;1.0:c:BWBR0020449&amp;g=2018-07-01</meta:user-defined>
    <meta:user-defined meta:name="OVERHEIDop.referentienummer">RIS 878</meta:user-defined>
    <meta:user-defined meta:name="DCTERMS.alternative">Intrekken Beoordelingskader (grote) zonneparken op maaiveld in Dalf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op.versieInformatie"/>
  </office:meta>
</office:document-meta>
</file>