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Omgevingsvergunning - Verlengen behandeltermijn regulier, Veendijk bij het kruispunt van de Veenweg met de Kostverlorenweg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ppen van 2 boswilgen en 7 gewone wilgen (stamomtrek 31-149 cm), staande op de Veendijk bij het kruispunt van de Veenweg met de Kostverlorenweg alsmede het herplanten van 9 bomen</text:p>
            <text:p text:style-name="common-al"/>
            <text:p text:style-name="common-al">Ons kenmerk: 201819810</text:p>
            <text:p text:style-name="tussenkopcur">
            <text:span text:style-name="nadrukvet">Categorie:</text:span>
          </text:p>
            <text:list text:style-name="id1-3-2-1-1-6">
              <text:list-item text:style-override="id1-3-2-1-1-6-1">
                <text:number>-</text:number>
                <text:p text:style-name="al">Kappen</text:p>
              </text:list-item>
            </text:list>
            <text:p text:style-name="tussenkopcur">
            <text:span text:style-name="nadrukvet">Stadsdeel:</text:span>
          </text:p>
            <text:list text:style-name="id1-3-2-1-1-8">
              <text:list-item text:style-override="id1-3-2-1-1-8-1">
                <text:number>-</text:number>
                <text:p text:style-name="al">Leidschenveen-Ypenburg</text:p>
              </text:list-item>
            </text:list>
            <text:p text:style-name="tussenkopcur">
            <text:span text:style-name="nadrukvet">Locatie(s)</text:span>
          </text:p>
            <text:p text:style-name="common-al">Veendijk bij het kruispunt van de Veenweg met de Kostverlorenweg</text:p>
            <text:p text:style-name="tussenkopcur">
            <text:span text:style-name="nadrukvet">Datum bekendmaking besluit:</text:span>
          </text:p>
            <text:p text:style-name="common-al">12 december 2018</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69173</text:span><text:line-break/><text:date style:data-style-name="dag" text:fixed="true" text:date-value="2018-12-14"/><text:line-break/><text:date style:data-style-name="jaar" text:fixed="true" text:date-value="2018-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9173</text:span><text:date style:data-style-name="nicedate" text:fixed="true" text:date-value="2018-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9173</text:span><text:date style:data-style-name="nicedate" text:fixed="true" text:date-value="2018-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Verlengen behandeltermijn regulier, Veendijk bij het kruispunt van de Veenweg met de Kostverlorenweg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4</meta:user-defined>
    <meta:user-defined meta:name="OVERHEIDop.publicationIssue">269173</meta:user-defined>
    <meta:user-defined meta:name="OVERHEIDop.GmbID/DC.identifier">gmb-2018-269173</meta:user-defined>
    <meta:user-defined meta:name="DCTERMS.abstract">Het kappen van 2 boswilgen en 7 gewone wilgen (stamomtrek 31-149 cm), staande op de Veendijk bij het kruispunt van de Veenweg met de Kostverlorenweg alsmede het herplanten van 9 bomen. Deze bekendmaking bevat de activiteit(en): kappen.</meta:user-defined>
    <meta:user-defined meta:name="OVERHEID.TaxonomieBeleidsagenda/OVERHEID.category">Ruimte en infrastructuur | Organisatie en beleid</meta:user-defined>
    <meta:user-defined meta:name="OVERHEIDop.referentienummer">201819810/7008172</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492WZ 97</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EPSG28992/DC.spatial">87847.903 454147.274</meta:user-defined>
    <meta:user-defined meta:name="OVERHEIDop.versieInformatie"/>
  </office:meta>
</office:document-meta>
</file>