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ierde wijziging Verordening Winkeltijden Veenendaal</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9 oktober 2018, nummer 8</text:p>
            <text:p text:style-name="al"/>
            <text:p text:style-name="al">
            <text:span text:style-name="nadrukvet">Overwegende dat</text:span>
          </text:p>
            <text:list text:style-name="id1-3-2-1-1-5">
              <text:list-item text:style-override="id1-3-2-1-1-5-1">
                <text:number>•</text:number>
                <text:p text:style-name="al">een aantal artikelen uit het Vrijstellingenbesluit Winkeltijdenwet met de wijziging van de wet per 1 juli 2013 van rechtswege zijn komen te vervallen vanwege het vervallen van artikel 5 van de Winkeltijdenwet;</text:p>
              </text:list-item>
              <text:list-item text:style-override="id1-3-2-1-1-5-2">
                <text:number>•</text:number>
                <text:p text:style-name="al">deze vrijstellingen door de gemeente kunnen worden opgenomen in de eigen Verordening Winkeltijden wanneer niet een algehele vrijstelling is vastgesteld;</text:p>
              </text:list-item>
              <text:list-item text:style-override="id1-3-2-1-1-5-3">
                <text:number>•</text:number>
                <text:p text:style-name="al">de raad wenst de bestaande praktijk ten aanzien van de vrijstellingen zoals deze golden voor 1 juli 2013 vast te leggen in de Verordening Winkeltijdenwet.</text:p>
              </text:list-item>
            </text:list>
            <text:p text:style-name="al"/>
            <text:p text:style-name="al">
            <text:span text:style-name="nadrukvet">Gelet op</text:span>
          </text:p>
            <text:p text:style-name="al">Artikel 2 en 3 van de Winkeltijdenwet en artikel 149 van de Gemeentewet;</text:p>
            <text:p text:style-name="al"/>
            <text:p text:style-name="al">
            <text:span text:style-name="nadrukvet">Besluit</text:span>
          </text:p>
            <text:p text:style-name="al">vast te stellen de <text:span text:style-name="nadrukvet"> vierde wijziging Verordening Winkeltijden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 Winkeltijden Veenendaal</text:span>
            </text:p>
            <text:p text:style-name="al">De Verordening Winkeltijden Veenendaal wordt als volgt gewijzigd. </text:p>
            <text:list text:style-name="id1-3-2-2-1-3">
              <text:list-item text:style-override="id1-3-2-2-1-3-1">
                <text:number>A.</text:number>
                <text:p text:style-name="al">Na artikel 4 worden de volgende nieuwe artikelen toegevoegd:</text:p>
                <text:p text:style-name="al">
                <text:span text:style-name="nadrukvet">Artikel 4a vrijstelling voor zon- en feestdagen voor bepaalde branches of categorieën winkels </text:span>
              </text:p>
                <text:p text:style-name="al">De in artikel 2, eerste lid, van de Wet vervatte verboden, voor zover deze betrekking hebben op de zondag en de feestdagen, gelden niet ten aanzien van:</text:p>
                <text:list text:style-name="id1-3-2-2-1-3-1-5">
                  <text:list-item text:style-override="id1-3-2-2-1-3-1-5-1">
                    <text:number>a.</text:number>
                    <text:p text:style-name="al">musea;</text:p>
                  </text:list-item>
                  <text:list-item text:style-override="id1-3-2-2-1-3-1-5-2">
                    <text:number>b.</text:number>
                    <text:p text:style-name="al">winkels, waar uitsluitend maaltijden, voor directe consumptie geschikte eetwaren, alcoholvrije dranken en, door middel van een automaat, tabak en tabaksprodukten, middelen ter voorkoming van zwangerschap en damesverband plegen te worden verkocht;</text:p>
                  </text:list-item>
                  <text:list-item text:style-override="id1-3-2-2-1-3-1-5-3">
                    <text:number>c.</text:number>
                    <text:p text:style-name="al">winkels waar de bedrijfsactiviteit hoofdzakelijk bestaat uit het verhuren van voorbespeelde beelddragers, mits in die winkel geen andere goederen worden te koop aangeboden of verkocht dan beelddragers, alsmede tijdschriften en catalogi, die betrekking hebben op het te huur aangeboden assortiment. </text:p>
                    <text:p text:style-name="al"/>
                    <text:p text:style-name="al"/>
                    <text:p text:style-name="al">
                    <text:span text:style-name="nadrukvet">Artikel 4b vrijstelling voor zon- en feestdagen voor openstelling winkel anders dan voor verkoop </text:span>
                  </text:p>
                  </text:list-item>
                </text:list>
                <text:list text:style-name="id1-3-2-2-1-3-1-6">
                  <text:list-item text:style-override="id1-3-2-2-1-3-1-6-1">
                    <text:number>1.</text:number>
                    <text:p text:style-name="al">De in artikel 2, eerste lid, van de wet vervatte verboden, voor zover deze betrekking hebben op de zondag en de feestdagen, gelden niet ten aanzien van winkels, waarin zich een restaurant of lunchroom bevindt, voor zover het laten betreden van de winkel noodzakelijk is voor het bezoeken van het restaurant of de lunchroom;</text:p>
                  </text:list-item>
                  <text:list-item text:style-override="id1-3-2-2-1-3-1-6-2">
                    <text:number>2.</text:number>
                    <text:p text:style-name="al">De in het eerste lid vervatte vrijstellingen gelden niet ten aanzien van het verkopen van goederen.</text:p>
                    <text:p text:style-name="al"/>
                    <text:p text:style-name="al"/>
                    <text:p text:style-name="al">
                    <text:span text:style-name="nadrukvet">Artikel 4c vrijstelling voor zon- en feestdagen voor straatverkoop van bepaalde goederen </text:span>
                  </text:p>
                  </text:list-item>
                </text:list>
                <text:list text:style-name="id1-3-2-2-1-3-1-7">
                  <text:list-item text:style-override="id1-3-2-2-1-3-1-7-1">
                    <text:number>1.</text:number>
                    <text:p text:style-name="al">De in artikel 2, tweede lid, van de wet vervatte verboden, voor zover deze betrekking hebben op de zondag en de feestdagen, gelden niet ten aanzien van het te koop aanbieden en verkopen van voor directe consumptie geschikte eetwaren en alcoholvrije dranken.</text:p>
                  </text:list-item>
                  <text:list-item text:style-override="id1-3-2-2-1-3-1-7-2">
                    <text:number>2.</text:number>
                    <text:p text:style-name="al">De gemeenteraad kan, indien naar zijn oordeel plaatselijke omstandigheden daartoe aanleiding geven, bij verordening bepalen, dat de in het eerste lid vervatte vrijstelling niet geldt voor de betrokken gemeente of een of meer delen daarvan. </text:p>
                    <text:p text:style-name="al"/>
                    <text:p text:style-name="al"/>
                    <text:p text:style-name="al">
                    <text:span text:style-name="nadrukvet">Artikel 4d vrijstelling voor zon- en feestdagen voor verkoop van goederen verband houdende met culturele evenementen </text:span>
                  </text:p>
                  </text:list-item>
                </text:list>
                <text:list text:style-name="id1-3-2-2-1-3-1-8">
                  <text:list-item text:style-override="id1-3-2-2-1-3-1-8-1">
                    <text:number>1.</text:number>
                    <text:p text:style-name="al">De in artikel 2, eerste lid, van de wet vervatte verboden, voor zover deze betrekking hebben op de zondag en de feestdagen,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1-3-1-8-2">
                    <text:number>2.</text:number>
                    <text:p text:style-name="al">De in artikel 2, tweede lid, van de wet vervatte verboden, voor zover deze betrekking hebben op de zondag en de feestdag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 </text:p>
                    <text:p text:style-name="al"/>
                    <text:p text:style-name="al"/>
                    <text:p text:style-name="al">
                    <text:span text:style-name="nadrukvet">Artikel 4e vrijstelling voor zon- en feestdagen voor verkoop goederen in sportcomplexen</text:span>
                  </text:p>
                  </text:list-item>
                </text:list>
                <text:list text:style-name="id1-3-2-2-1-3-1-9">
                  <text:list-item text:style-override="id1-3-2-2-1-3-1-9-1">
                    <text:number>1.</text:number>
                    <text:p text:style-name="al">De in artikel 2, eerste lid, van de wet vervatte verboden, voor zover deze betrekking hebben op de zondag en de feestdagen, gelden niet ten aanzien van winkels in of op het terrein van sportcomplexen, waar uitsluitend of hoofdzakelijk goederen worden verkocht, die rechtstreeks verband houden met de aldaar beoefende sporten, gedurende de openstellingsuren van die sportcomplexen.</text:p>
                  </text:list-item>
                  <text:list-item text:style-override="id1-3-2-2-1-3-1-9-2">
                    <text:number>2.</text:number>
                    <text:p text:style-name="al">De in artikel 2, tweede lid, van de wet vervatte verboden, voor zover deze betrekking hebben op de zondag en de feestdagen, gelden niet ten aanzien van het in of op het terrein van sportcomplexen te koop aanbieden en verkopen van goederen, die rechtstreeks verband houden met de aldaar beoefende sporten, gedurende de openstellingsuren van die sportcomplexen. </text:p>
                    <text:p text:style-name="al"/>
                    <text:p text:style-name="al"/>
                    <text:p text:style-name="al">
                    <text:span text:style-name="nadrukvet">Artikel 4f vrijstelling voor zon- en feestdagen voor verkoop van goederen in verpleeg- en verzorgingshuizen</text:span>
                  </text:p>
                  </text:list-item>
                </text:list>
                <text:list text:style-name="id1-3-2-2-1-3-1-10">
                  <text:list-item text:style-override="id1-3-2-2-1-3-1-10-1">
                    <text:number>1.</text:number>
                    <text:p text:style-name="al">De in artikel 2, eerste lid, van de wet vervatte verboden, voor zover deze betrekking hebben op de zondag en de feestdagen, gelden niet ten aanzien van winkels in of op het terrein van bejaardenoorden, waar uitsluitend of hoofdzakelijk eet- en drinkwaren, prentbriefkaarten, nieuwsbladen en tijdschriften alsmede bloemen en planten plegen te worden verkocht.</text:p>
                  </text:list-item>
                  <text:list-item text:style-override="id1-3-2-2-1-3-1-10-2">
                    <text:number>2.</text:number>
                    <text:p text:style-name="al">De in artikel 2, tweede lid, van de wet vervatte verboden, voor zover deze betrekking hebben op de zondag en de feestdagen, gelden in of op het terrein van bejaardenoorden niet ten aanzien van het te koop aanbieden en verkopen van eet- en drinkwaren, prentbriefkaarten, nieuwsbladen en tijdschriften alsmede bloemen en planten. </text:p>
                    <text:p text:style-name="al"/>
                    <text:p text:style-name="al"/>
                    <text:p text:style-name="al">
                    <text:span text:style-name="nadrukvet">Artikel 4g vrijstelling voor zon- en feestdagen voor verkoop van goederen tijdens kermis </text:span>
                  </text:p>
                  </text:list-item>
                </text:list>
                <text:list text:style-name="id1-3-2-2-1-3-1-11">
                  <text:list-item text:style-override="id1-3-2-2-1-3-1-11-1">
                    <text:number>1.</text:number>
                    <text:p text:style-name="al">De in artikel 2, tweede lid, van de wet vervatte verboden, voor zover deze betrekking hebben op de zondag en de feestdagen, gelden niet voor het te koop aanbieden en verkopen van feestartikelen en speelgoed op een terrein, waar een kermis wordt gehouden.</text:p>
                    <text:p text:style-name="al"/>
                  </text:list-item>
                </text:list>
              </text:list-item>
              <text:list-item text:style-override="id1-3-2-2-1-3-2">
                <text:number>B.</text:number>
                <text:p text:style-name="al">In artikel 5 wordt in de titel de woorden “Incidentele ontheffing” ingevoegd voor “Openstelling op werkdagen tussen 22.00 en 06.00 uur”</text:p>
              </text:list-item>
            </text:list>
            <text:p text:style-name="al"/>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verordening treedt in werking op de dag na de bekendmaking.</text:p>
            <text:p text:style-name="al"/>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verordening wordt aangehaald als: derde wijziging Verordening Winkeltijden Veenendaal.</text:p>
            <text:p text:style-name="al"/>
          </text:section>
        </text:section>
        <text:section text:name="regeling-sluiting_id1-3-2-3" text:style-name="regeling-sluiting">
          <text:section text:name="slotformulering_id1-3-2-3-1" text:style-name="slotformulering">
            <text:p text:style-name="al">Vastgesteld in de openbare vergadering van 22 november 2018,</text:p>
            <text:p text:style-name="al"/>
            <text:p text:style-name="al">mevrouw drs. F.A. van Hooijdonk</text:p>
            <text:p text:style-name="al">raadsgriffier</text:p>
            <text:p text:style-name="al"/>
            <text:p text:style-name="al">de heer mr. A.W. Kolff</text:p>
            <text:p text:style-name="al">voorzitter</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917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7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7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wijziging Verordening Winkeltijden Veen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172</meta:user-defined>
    <meta:user-defined meta:name="OVERHEIDop.GmbID/DC.identifier">gmb-2018-26917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Veenendaal</meta:user-defined>
    <meta:user-defined meta:name="DC.source">artikel 149 van de Gemeentewet;1.0:c:BWBR0005416&amp;artikel=149&amp;g=2017-07-01</meta:user-defined>
    <meta:user-defined meta:name="DC.source">artikel 2 van de Winkeltijdenwet;1.0:c:BWBR0007952&amp;artikel=2&amp;g=2013-07-01</meta:user-defined>
    <meta:user-defined meta:name="DC.source">artikel 3 van de Winkeltijdenwet;1.0:c:BWBR0007952&amp;artikel=3&amp;g=2013-07-01</meta:user-defined>
    <meta:user-defined meta:name="OVERHEIDop.referentienummer">2017.00009</meta:user-defined>
    <meta:user-defined meta:name="DCTERMS.alternative">Verordening winkeltijden Veenendaa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8-10-15</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op.betreftRegeling">CVDR233632_5</meta:user-defined>
    <meta:user-defined meta:name="OVERHEIDop.versieInformatie"/>
  </office:meta>
</office:document-meta>
</file>