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chikking omgevingsvergunning Ringdijk Bovenkerkerpolder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text:span>
            <text:span text:style-name="nadrukvet">8</text:span>
            <text:span text:style-name="nadrukvet">/</text:span>
            <text:span text:style-name="nadrukvet">00</text:span>
            <text:span text:style-name="nadrukvet">6</text:span>
            <text:span text:style-name="nadrukvet">756</text:span>
          </text:p>
            <text:p text:style-name="common-al">
            <text:span text:style-name="nadrukvet">B</text:span>
            <text:span text:style-name="nadrukvet">eschikking omgevingsvergunning</text:span>
            <text:span text:style-name="nadrukvet"> in afwijking van het bestemmingsplan </text:span>
            <text:span text:style-name="nadrukvet">'</text:span>
            <text:span text:style-name="nadrukvet">Landelijk Gebied</text:span>
            <text:span text:style-name="nadrukvet">’ voor het </text:span>
            <text:span text:style-name="nadrukvet">realiseren </text:span>
            <text:span text:style-name="nadrukvet">van een nieuw zorgverblijf met een bijeenkomstfunctie op het perceel Ringdijk BP 21</text:span>
            <text:span text:style-name="nadrukvet">.</text:span>
          </text:p>
            <text:p text:style-name="common-al"/>
            <text:p text:style-name="common-al">Burgemeester en wethouders van Amstelveen maken bekend dat zij met toepassing van artikel 2.12, lid 1, sub a onder 3 van de Wet algemene bepalingen omgevingsrecht (Wabo) de hierboven genoemde omgevingsvergunning hebben verleend. </text:p>
            <text:p text:style-name="common-al">Het ter plaatse geldende bestemmingsplan 'Landelijk Gebied' laat de bouw van het zorgverblijf niet toe, omdat de gronden een agrarische bestemming hebben. Het projectgebied is vrij gelegen in het landelijk gebied van de gemeente Amstelveen, ten noorden van Nes a/d Amstel in de Bovenkerker Polder. Aan de oostzijde wordt het gebied begrenst door de Ringsloot.</text:p>
            <text:p text:style-name="common-al">
            <text:span text:style-name="nadrukvet">Inzage</text:span>
          </text:p>
            <text:p text:style-name="common-al">De omgevingsvergunning, de daarbij behorende ruimtelijke onderbouwing en de overige relevante stukken liggen gedurende zes weken, met ingang van 15 december 2018 tot en met 26 januari 2019, ter inzage op de volgende wijzen:</text:p>
            <text:p text:style-name="common-al">Bij de balie Bouwen en Vergunningen in het raadhuis, Laan Nieuwer Amstel 1 te Amstelveen. Aanmelden via de centrale balie (openingstijden balie: maandag tot en met woensdag 8.30–15.30 uur, donderdag 8.30-16.30 uur, vrijdag 8.30-12.30 uur);</text:p>
            <text:p text:style-name="common-al">Via de gemeentelijke viewer, link: https://0362.ropubliceer.nl/;</text:p>
            <text:p text:style-name="common-al">Via de website ruimtelijkeplannen.nl, link: http://www.ruimtelijkeplannen.nl/web-roo/?planidn=</text:p>
            <text:p text:style-name="common-al">NL.IMRO.0362.09xV-VG01.</text:p>
            <text:p text:style-name="common-al">
            <text:span text:style-name="nadrukvet">Beroep</text:span>
          </text:p>
            <text:p text:style-name="common-al">Het instellen van beroep tegen het besluit om de vergunning te verlenen is mogelijk van 16 december 2018 t/m 26 jan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16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6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6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Ringdijk Bovenkerkerpolder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69</meta:user-defined>
    <meta:user-defined meta:name="OVERHEIDop.GmbID/DC.identifier">gmb-2018-269169</meta:user-defined>
    <meta:user-defined meta:name="OVERHEID.TaxonomieBeleidsagenda/OVERHEID.category">Ruimte en infrastructuur | Organisatie en beleid</meta:user-defined>
    <meta:user-defined meta:name="OVERHEIDop.Ruimtelijkplan/OVERHEIDop.bekendmakingBetreffendePlan">NL.IMRO.0362.09xV-VG01</meta:user-defined>
    <meta:user-defined meta:name="OVERHEIDop.referentienummer">Z18/006756</meta:user-defined>
    <meta:user-defined meta:name="DCTERMS.abstract">Omgevingsvergunning zorgverblijf Ringdijk BP 2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WC 21</meta:user-defined>
    <meta:user-defined meta:name="OVERHEIDop.woonplaats">Amstelveen</meta:user-defined>
    <meta:user-defined meta:name="OVERHEIDop.straatnaam">Ringdijk Bp</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912 475164</meta:user-defined>
    <meta:user-defined meta:name="OVERHEIDop.versieInformatie"/>
  </office:meta>
</office:document-meta>
</file>