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  Vietnamese snacks op donderdag, vrijdag en zaterdag 1 februari 2018 t/m 24 maart 2018, winkelcentrum Koningshoek,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Mevrouw T.L.T. Nguyen, tijdelijke standplaatsvergunning voor de verkoop van Vietnamese snacks op donderdag, vrijdag en zaterdag 1 februari 2018 t/m 24 maart 2018 op de standplaatslocatie bij winkelcentrum Koningshoek, zijde Uiverlaan naast Albert Heijn (01-0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  Vietnamese snacks op donderdag, vrijdag en zaterdag 1 februari 2018 t/m 24 maart 2018, winkelcentrum Koningshoek,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16</meta:user-defined>
    <meta:user-defined meta:name="OVERHEIDop.GmbID/DC.identifier">gmb-2018-2691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