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arnavalsoptocht, route van Monnikensteeg naar Velpe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Carnavalsoptocht</text:p>
            <text:p text:style-name="common-al">Locatie: route van Monnikensteeg naar Velperplein</text:p>
            <text:p text:style-name="common-al">Datum: 11-02-2018</text:p>
            <text:p text:style-name="common-al">Dossiernummer: 207614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1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arnavalsoptocht, route van Monnikensteeg naar Velp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15</meta:user-defined>
    <meta:user-defined meta:name="OVERHEIDop.GmbID/DC.identifier">gmb-2018-269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Monnikensteeg</meta:user-defined>
    <meta:user-defined meta:name="OVERHEID.PostcodeHuisnummer/OVERHEIDop.postcodeHuisnummer">6811AG 11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00 445841</meta:user-defined>
    <meta:user-defined meta:name="OVERHEID.EPSG28992/DC.spatial">191117 444080</meta:user-defined>
    <meta:user-defined meta:name="OVERHEIDop.versieInformatie"/>
  </office:meta>
</office:document-meta>
</file>