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reed 10, verbouwen winkelruimte tot woning</text:p>
            <text:p text:style-name="common-al">Verleende omgevingsvergunning is verzonden 11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14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 1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44</meta:user-defined>
    <meta:user-defined meta:name="OVERHEIDop.GmbID/DC.identifier">gmb-2018-269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B 10</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69 517228</meta:user-defined>
    <meta:user-defined meta:name="OVERHEIDop.versieInformatie"/>
  </office:meta>
</office:document-meta>
</file>