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28C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Grote Oost 28C, wijzigen gevels en plaatsen dakramen</text:p>
            <text:p text:style-name="common-al">Verleende omgevingsvergunning is verzonden 11 dec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9143</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43</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43</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Oost 28C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143</meta:user-defined>
    <meta:user-defined meta:name="OVERHEIDop.GmbID/DC.identifier">gmb-2018-269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BW 28c</meta:user-defined>
    <meta:user-defined meta:name="OVERHEIDop.woonplaats">Hoorn</meta:user-defined>
    <meta:user-defined meta:name="OVERHEIDop.straatnaam">Grote Oos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938 516930</meta:user-defined>
    <meta:user-defined meta:name="OVERHEIDop.versieInformatie"/>
  </office:meta>
</office:document-meta>
</file>