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aldijk 14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Paaldijk 146, wijzigen garagegevel (flitsvergunning)</text:p>
            <text:p text:style-name="common-al">Verleende omgevingsvergunning is verzonden 11 dec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914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4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4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aldijk 146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141</meta:user-defined>
    <meta:user-defined meta:name="OVERHEIDop.GmbID/DC.identifier">gmb-2018-269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WE 146</meta:user-defined>
    <meta:user-defined meta:name="OVERHEIDop.woonplaats">Zwaag</meta:user-defined>
    <meta:user-defined meta:name="OVERHEIDop.straatnaam">Paaldijk</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906 520729</meta:user-defined>
    <meta:user-defined meta:name="OVERHEIDop.versieInformatie"/>
  </office:meta>
</office:document-meta>
</file>