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kappen van 4 bomen, Spanbroekerweg 162, 1715 GV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31 januari 2018 een aanvraag omgevingsvergunning is ingediend voor het kappen van 4 bomen op het perceel Spanbroekerweg 162, 1715 GV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6914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kappen van 4 bomen, Spanbroekerweg 162, 1715 GV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914</meta:user-defined>
    <meta:user-defined meta:name="OVERHEIDop.GmbID/DC.identifier">gmb-2018-26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GV 162</meta:user-defined>
    <meta:user-defined meta:name="OVERHEIDop.woonplaats">Spanbroek</meta:user-defined>
    <meta:user-defined meta:name="OVERHEIDop.straatnaam">Spanbroekerweg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174 523511</meta:user-defined>
    <meta:user-defined meta:name="OVERHEIDop.versieInformatie"/>
  </office:meta>
</office:document-meta>
</file>