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dmiraal Helfrichstraat 31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Admiraal Helfrichstraat 31, 6049 AR Herten: realiseren kapsalon</text:p>
            <text:p text:style-name="common-al"/>
            <text:p text:style-name="common-al">
            <text:span text:style-name="nadrukvet">Registratienummer:</text:span>
          </text:p>
            <text:p text:style-name="common-al">52161-2018</text:p>
            <text:p text:style-name="common-al"/>
            <text:p text:style-name="common-al">
            <text:span text:style-name="nadrukvet">Datum aanvraag:</text:span>
          </text:p>
            <text:p text:style-name="common-al">11 december 2018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6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69136</text:span><text:line-break/><text:date style:data-style-name="dag" text:fixed="true" text:date-value="2018-12-18"/><text:line-break/><text:date style:data-style-name="jaar" text:fixed="true" text:date-value="2018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9136</text:span><text:date style:data-style-name="nicedate" text:fixed="true" text:date-value="2018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9136</text:span><text:date style:data-style-name="nicedate" text:fixed="true" text:date-value="2018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dmiraal Helfrichstraat 31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8</meta:user-defined>
    <meta:user-defined meta:name="OVERHEIDop.publicationIssue">269136</meta:user-defined>
    <meta:user-defined meta:name="OVERHEIDop.GmbID/DC.identifier">gmb-2018-2691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9AR 31</meta:user-defined>
    <meta:user-defined meta:name="OVERHEIDop.woonplaats">Herten</meta:user-defined>
    <meta:user-defined meta:name="OVERHEIDop.straatnaam">Admiraal Helfrichstraat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5542 354611</meta:user-defined>
    <meta:user-defined meta:name="OVERHEIDop.versieInformatie"/>
  </office:meta>
</office:document-meta>
</file>