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6-04287 Charles Stulemeijerweg 20 (bij J Asselbergsweg 2) in Tilburg, oprichten van een bedrijfspand, verzonden 11 decem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Charles </text:span>
            <text:span text:style-name="nadrukvet">Stulemeijerweg</text:span>
            <text:span text:style-name="nadrukvet"> 20 (bij J Asselbergsweg 2) in Tilburg</text:span>
          </text:p>
            <text:p text:style-name="common-al">Burgemeester en Wethouders van gemeente Tilburg maakt bekend dat zij besluiten in het besluit Z-HZ_INT-2016-04287,verzonden op 11 december 2018, de verleende vergunning op 16 november 2010  onder nummer Z-HZ_WABO-2010-1163P voor het oprichten van een bedrijfspand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81213 - Z-HZ_INT-2016-04287 - B - Charles Stulemeijerweg 20 (bij J Asselbergsweg 2) in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13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3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3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6-04287 Charles Stulemeijerweg 20 (bij J Asselbergsweg 2) in Tilburg, oprichten van een bedrijfspand, verzonden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135</meta:user-defined>
    <meta:user-defined meta:name="OVERHEIDop.GmbID/DC.identifier">gmb-2018-269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6RT 20</meta:user-defined>
    <meta:user-defined meta:name="OVERHEIDop.woonplaats">Tilburg</meta:user-defined>
    <meta:user-defined meta:name="OVERHEIDop.straatnaam">Charles Stulemeijer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113 394867</meta:user-defined>
    <meta:user-defined meta:name="OVERHEIDop.versieInformatie"/>
  </office:meta>
</office:document-meta>
</file>