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Boezem-Oost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uurwerkshow tussen de Schouwweg en de Verlaatweg op bedrijventerrein Boezem-Oost te Pijnacker op 20 december 2018 van 19.30 tot 21.00 uur.</text:p>
            <text:p text:style-name="common-al">Aan Intratuin Pijnacker  is verleend:</text:p>
            <text:p text:style-name="common-al">-              een vergunning voor een evenement op grond van artikel 2:25 Algemene Plaatselijke Verordening 2017 Pijnacker-Nootdorp (verder: APV);</text:p>
            <text:p text:style-name="common-al">-              een ontheffing van het college op grond van artikel 4:6 APV voor het ten gehore brengen van muziek buiten een inrichting.</text:p>
            <text:p text:style-name="common-al">Ons kenmerk: 18UIT17655</text:p>
            <text:p text:style-name="common-al">Verzonden: 13-12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<text:a xlink:href="http://loket.rechtspraak.nl/bestuursrecht" xlink:type="simple">http://loket.rechtspraak.nl/bestuursrecht</text:a> 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913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3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13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Boezem-Oost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133</meta:user-defined>
    <meta:user-defined meta:name="OVERHEIDop.GmbID/DC.identifier">gmb-2018-269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Verl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481 449466</meta:user-defined>
    <meta:user-defined meta:name="OVERHEIDop.versieInformatie"/>
  </office:meta>
</office:document-meta>
</file>