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uwkundige onderdelen voor het verbreden van de dam en het plaatsen van een hekwerk op de dam aan de Nieuweweg thv perceel kadastraal ZTW.H.36, Weipoortseweg 29a,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de beslistermijn verlengd voor de aanvraag voor een omgevingsvergunning voor </text:span>
            <text:span text:style-name="nadrukvet">Weipoortseweg 29a</text:span>
          </text:p>
            <text:p text:style-name="common-al">Nu is de nieuwe uiterste datum waarop zij op deze vergunningaanvraag moeten beslissen: 23 januari 2019.</text:p>
            <text:p text:style-name="common-al">Zij hebben de beslistermijn verlengd op 6 december 2018. Het besluit heeft kenmerk Z18-019275.</text:p>
            <text:p text:style-name="common-al">De aanvraag gaat over bouwkundige onderdelen voor het verbreden van de dam en het plaatsen van een hekwerk op de dam aan de Nieuweweg thv perceel kadastraal ZTW.H.36. Daarbij horen de volgende activiteit:</text:p>
            <text:p text:style-name="common-al">                - Bouw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913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3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3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ouwkundige onderdelen voor het verbreden van de dam en het plaatsen van een hekwerk op de dam aan de Nieuweweg thv perceel kadastraal ZTW.H.36, Weipoortseweg 29a,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132</meta:user-defined>
    <meta:user-defined meta:name="OVERHEIDop.GmbID/DC.identifier">gmb-2018-269132</meta:user-defined>
    <meta:user-defined meta:name="OVERHEID.TaxonomieBeleidsagenda/OVERHEID.category">Ruimte en infrastructuur | Organisatie en beleid</meta:user-defined>
    <meta:user-defined meta:name="OVERHEIDop.referentienummer">Z18-019275</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NC 29</meta:user-defined>
    <meta:user-defined meta:name="OVERHEIDop.woonplaats">Zoeterwoude</meta:user-defined>
    <meta:user-defined meta:name="OVERHEIDop.straatnaam">Weipoortseweg</meta:user-defined>
    <meta:user-defined meta:name="OVERHEIDgvop.Informatietype/DC.type">Beschikkingen | aanvraag</meta:user-defined>
    <meta:user-defined meta:name="OVERHEID.Gemeente/OVERHEID.authority">Zoeterwoude</meta:user-defined>
    <meta:user-defined meta:name="OVERHEID.Gemeente/DCTERMS.publisher">Zoeterwoude</meta:user-defined>
    <meta:user-defined meta:name="OVERHEID.EPSG28992/DC.spatial">96062 459711</meta:user-defined>
    <meta:user-defined meta:name="OVERHEIDop.versieInformatie"/>
  </office:meta>
</office:document-meta>
</file>