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43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143, Schellinkhout  </text:p>
            <text:p text:style-name="common-al">Voor: het kappen één boom in de voortuin (Atlas ceder)  </text:p>
            <text:p text:style-name="common-al">Datum verzonden: 12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913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4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31</meta:user-defined>
    <meta:user-defined meta:name="OVERHEIDop.GmbID/DC.identifier">gmb-2018-269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K 14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360 515850</meta:user-defined>
    <meta:user-defined meta:name="OVERHEIDop.versieInformatie"/>
  </office:meta>
</office:document-meta>
</file>