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38 Z in Egmond-Binnen, het tijdelijk bewonen van een recreatiewoning (WABO1801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913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3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3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int Adelbertusweg 38 Z in Egmond-Binnen, het tijdelijk bewonen van een recreatiewoning (WABO18019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30</meta:user-defined>
    <meta:user-defined meta:name="OVERHEIDop.GmbID/DC.identifier">gmb-2018-269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10 512330</meta:user-defined>
    <meta:user-defined meta:name="OVERHEIDop.versieInformatie"/>
  </office:meta>
</office:document-meta>
</file>