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526 Dr. Deelenlaan 5 te Tilburg, veranderen en vergroten van het gezondheidszorggebouw (afdeling geriatrie),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Dr. Deelenlaan 5 te Tilburg</text:span>
          </text:p>
            <text:p text:style-name="common-al">Burgemeester en Wethouders van gemeente Tilburg maakt bekend dat zij besluiten in het besluit Z-HZ_INT-2017-03526,verzonden op 11 december 2018, de verleende vergunning op 11 augustus 2014  onder nummer Z-HZ_WABO-2014-00972 voor het veranderen en vergroten van het gezondheidszorggebouw (afdeling geriatr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213 - Z-HZ_INT-2017-03526 - B - Dr. Deelenlaan 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2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526 Dr. Deelenlaan 5 te Tilburg, veranderen en vergroten van het gezondheidszorggebouw (afdeling geriatrie),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29</meta:user-defined>
    <meta:user-defined meta:name="OVERHEIDop.GmbID/DC.identifier">gmb-2018-269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AD 5</meta:user-defined>
    <meta:user-defined meta:name="OVERHEIDop.woonplaats">Tilburg</meta:user-defined>
    <meta:user-defined meta:name="OVERHEIDop.straatnaam">Dr. Deel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390 398744</meta:user-defined>
    <meta:user-defined meta:name="OVERHEIDop.versieInformatie"/>
  </office:meta>
</office:document-meta>
</file>