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8-01925 Molenhoefstraat 23 te Berkel-Enschot, actualiseren van de bedrijfssituatie,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Molenhoefstraat 23 te Berkel-Enschot</text:span>
          </text:p>
            <text:p text:style-name="common-al">Burgemeester en Wethouders van gemeente Tilburg maakt bekend dat zij besluiten in het besluit Z-HZ_INT-2018-01925,verzonden op , de verleende vergunning op 27 augustus 2012  onder nummer Z-HZ_WABO-2012-00319 voor het actualiseren van de bedrijfssituat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1925 - B - Molenhoefstraat 23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toegekend intrekken omgevingsvergunning Z-HZ_INT-2018-01925 Molenhoefstraat 23 te Berkel-Enschot, actualiseren van de bedrijfssituatie, verz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27</meta:user-defined>
    <meta:user-defined meta:name="OVERHEIDop.GmbID/DC.identifier">gmb-2018-26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J 23</meta:user-defined>
    <meta:user-defined meta:name="OVERHEIDop.woonplaats">Berkel-Enschot</meta:user-defined>
    <meta:user-defined meta:name="OVERHEIDop.straatnaam">Molenhoe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157 400778</meta:user-defined>
    <meta:user-defined meta:name="OVERHEIDop.versieInformatie"/>
  </office:meta>
</office:document-meta>
</file>