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fast-food restaurant Burger King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8 van de APV een exploitatievergunning verleend voor fast-food restaurant Burger King (eigenaar BK Muiden B.V.) aan de Pampusweg 22 te Muiden. (verzonden 10 december 2018)</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9 20.</text:p>
            <text:p text:style-name="common-al"/>
            <text:p text:style-name="common-al">Gemeente Gooise Meren, 14 december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9124</text:span><text:line-break/><text:date style:data-style-name="dag" text:fixed="true" text:date-value="2018-12-14"/><text:line-break/><text:date style:data-style-name="jaar" text:fixed="true" text:date-value="2018-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24</text:span><text:date style:data-style-name="nicedate" text:fixed="true" text:date-value="2018-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9124</text:span><text:date style:data-style-name="nicedate" text:fixed="true" text:date-value="2018-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PV vergunning voor fast-food restaurant Burger King te Mui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4</meta:user-defined>
    <meta:user-defined meta:name="OVERHEIDop.publicationIssue">269124</meta:user-defined>
    <meta:user-defined meta:name="OVERHEIDop.GmbID/DC.identifier">gmb-2018-26912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398PV 22</meta:user-defined>
    <meta:user-defined meta:name="OVERHEIDop.woonplaats">Muiden</meta:user-defined>
    <meta:user-defined meta:name="OVERHEIDop.straatnaam">Pampusweg</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0226 483053</meta:user-defined>
    <meta:user-defined meta:name="OVERHEIDop.versieInformatie"/>
  </office:meta>
</office:document-meta>
</file>