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tichting Volg de W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5.13 van de Algemene Plaatselijke Verordening (APV) een collectevergunning verleend aan Stichting Volg de Wens voor de periode 9 t/m 15 december 2018.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14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12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Stichting Volg de W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20</meta:user-defined>
    <meta:user-defined meta:name="OVERHEIDop.GmbID/DC.identifier">gmb-2018-269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