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54 Pijlijserstraat 105 te Tilburg, ombouwen van schuur tot zelfstandige woning ten behoeve van mantelzorg, verzonden 11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454 - B - Pijlijserstraat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11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1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1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54 Pijlijserstraat 105 te Tilburg, ombouwen van schuur tot zelfstandige woning ten behoeve van mantelzorg, verzonden 11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19</meta:user-defined>
    <meta:user-defined meta:name="OVERHEIDop.GmbID/DC.identifier">gmb-2018-269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KG</meta:user-defined>
    <meta:user-defined meta:name="OVERHEIDop.woonplaats">Tilburg</meta:user-defined>
    <meta:user-defined meta:name="OVERHEIDop.straatnaam">Pijlijs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43 397166</meta:user-defined>
    <meta:user-defined meta:name="OVERHEIDop.versieInformatie"/>
  </office:meta>
</office:document-meta>
</file>