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zenstraat 11 in Gouda</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Gouda een besluit genomen op de aanvraag met kenmerk 2018244707. Dit betreft het plaatsen van een nieuw gevelkozijn ter plaatse van de Geuzenstraat 1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11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1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1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uzenstraat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17</meta:user-defined>
    <meta:user-defined meta:name="OVERHEIDop.GmbID/DC.identifier">gmb-2018-26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V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18.95 447244.97</meta:user-defined>
    <meta:user-defined meta:name="OVERHEIDop.versieInformatie"/>
  </office:meta>
</office:document-meta>
</file>