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28*"/>
    </style:style>
    <style:style style:family="table-column" style:parent-style-name="colspec" style:name="id1-3-2-2-2-2-3-1-2">
      <style:table-column-properties style:rel-column-width="7*"/>
    </style:style>
    <style:style style:family="table-column" style:parent-style-name="colspec" style:name="id1-3-2-2-2-2-3-1-3">
      <style:table-column-properties style:rel-column-width="7*"/>
    </style:style>
    <style:style style:family="table-column" style:parent-style-name="colspec" style:name="id1-3-2-2-2-2-3-1-4">
      <style:table-column-properties style:rel-column-width="48*"/>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3-3">
      <text:list-level-style-bullet text:bullet-char="•" text:level="1">
        <style:list-level-properties text:min-label-width="10mm"/>
      </text:list-level-style-bullet>
    </text:list-style>
    <text:list-style style:name="id1-3-2-2-7-2-3-13-3-1">
      <text:list-level-style-bullet text:bullet-char="•" text:level="1">
        <style:list-level-properties text:min-label-width="10mm"/>
      </text:list-level-style-bullet>
    </text:list-style>
    <text:list-style style:name="id1-3-2-2-7-2-3-13-3-2">
      <text:list-level-style-bullet text:bullet-char="•" text:level="1">
        <style:list-level-properties text:min-label-width="10mm"/>
      </text:list-level-style-bullet>
    </text:list-style>
    <text:list-style style:name="id1-3-2-2-7-2-3-13-3-3">
      <text:list-level-style-bullet text:bullet-char="•" text:level="1">
        <style:list-level-properties text:min-label-width="10mm"/>
      </text:list-level-style-bullet>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3-4-3">
      <text:list-level-style-bullet text:bullet-char="•" text:level="1">
        <style:list-level-properties text:min-label-width="10mm"/>
      </text:list-level-style-bullet>
    </text:list-style>
    <text:list-style style:name="id1-3-2-2-20-2-3-4-3-1">
      <text:list-level-style-bullet text:bullet-char="•" text:level="1">
        <style:list-level-properties text:min-label-width="10mm"/>
      </text:list-level-style-bullet>
    </text:list-style>
    <text:list-style style:name="id1-3-2-2-20-2-3-4-3-2">
      <text:list-level-style-bullet text:bullet-char="•" text:level="1">
        <style:list-level-properties text:min-label-width="10mm"/>
      </text:list-level-style-bullet>
    </text:list-style>
    <text:list-style style:name="id1-3-2-2-20-2-3-4-3-3">
      <text:list-level-style-bullet text:bullet-char="•" text:level="1">
        <style:list-level-properties text:min-label-width="10mm"/>
      </text:list-level-style-bullet>
    </text:list-style>
    <text:list-style style:name="id1-3-2-2-20-2-3-4-3-4">
      <text:list-level-style-bullet text:bullet-char="•" text:level="1">
        <style:list-level-properties text:min-label-width="10mm"/>
      </text:list-level-style-bullet>
    </text:list-style>
    <text:list-style style:name="id1-3-2-2-20-2-3-4-3-5">
      <text:list-level-style-bullet text:bullet-char="•" text:level="1">
        <style:list-level-properties text:min-label-width="10mm"/>
      </text:list-level-style-bullet>
    </text:list-style>
    <text:list-style style:name="id1-3-2-2-20-2-3-4-3-6">
      <text:list-level-style-bullet text:bullet-char="•" text:level="1">
        <style:list-level-properties text:min-label-width="10mm"/>
      </text:list-level-style-bullet>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2-3-2-3-4">
      <text:list-level-style-bullet text:bullet-char="•" text:level="1">
        <style:list-level-properties text:min-label-width="10mm"/>
      </text:list-level-style-bullet>
    </text:list-style>
    <text:list-style style:name="id1-3-2-2-23-2-3-2-3-5">
      <text:list-level-style-bullet text:bullet-char="•" text:level="1">
        <style:list-level-properties text:min-label-width="10mm"/>
      </text:list-level-style-bullet>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BTSINSTRUCTIE VOOR DE  LEERPLICHTAMBTENAAR RMC- FUNCTIONARIS TEVENS BUITENGEWOON OPSPORINGSAMBTENAAR 2018</text:p>
      <text:section text:name="regeling_id1-3-2" text:style-name="regeling">
        <text:section text:name="aanhef_id1-3-2-1" text:style-name="aanhef">
          <text:section text:name="preambule_id1-3-2-1-1" text:style-name="preambule">
            <text:p text:style-name="al">Het college van burgemeester en wethouders van de gemeente Bunnik, </text:p>
            <text:p text:style-name="al"/>
            <text:p text:style-name="al">Gelezen het voorstel van 13 november 2018; </text:p>
            <text:p text:style-name="al"/>
            <text:p text:style-name="al">Gelet op: </text:p>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text:p>
            <text:p text:style-name="al"/>
            <text:p text:style-name="al">Overwegende: </text:p>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 </text:p>
            <text:p text:style-name="al"/>
            <text:p text:style-name="al">Besluiten: </text:p>
            <text:p text:style-name="al">de instructie voor medewerker leerplicht/RMC/BOA vast te stellen als volgt: </text:p>
          </text:section>
        </text:section>
        <text:section text:name="regeling-tekst_id1-3-2-2" text:style-name="regeling-tekst">
          <text:section text:name="hoofdstuk_id1-3-2-2-1" text:style-name="hoofdstuk">
            <text:p text:style-name="hoofdstuk_kop"><text:span text:style-name="label"/> <text:span text:style-name="nr"/> Inhoud <text:span text:style-name="nadrukvet"/><text:span text:style-name="nadrukvet"/></text:p>
            <text:section text:name="artikel_id1-3-2-2-1-2" text:style-name="artikel">
              <text:p text:style-name="artikel_kop_titel"><text:span text:style-name="artikel_kop_label"/> <text:span text:style-name="artikel_kop_nr"/> </text:p>
              <text:p text:style-name="al">Artikel 1. Begripsbepalingen </text:p>
              <text:p text:style-name="al">Artikel 2. Preventie </text:p>
              <text:p text:style-name="al">Artikel 3. Leerlingenadministratie en controle absoluut verzuim </text:p>
              <text:p text:style-name="al">Artikel 4. Leerlingdossier </text:p>
              <text:p text:style-name="al">Artikel 5. Verlof wegens andere gewichtige omstandigheden </text:p>
              <text:p text:style-name="al">Artikel 6. Relatief verzuim van leerplichtige en kwalificatieplichtige jongeren </text:p>
              <text:p text:style-name="al">Artikel 7. Verzuim 18 plus jongeren </text:p>
              <text:p text:style-name="al">Artikel 8. Absoluut verzuim van leerplichtigen en kwalificatieplichtige jongeren </text:p>
              <text:p text:style-name="al">Artikel 9. Kennisgeving in- en afschrijvingen, (dreigend) voortijdig schoolverlaten van leerplichtigen (met inbegrip van verwijdering) </text:p>
              <text:p text:style-name="al">Artikel 10. Vervangende leerplicht </text:p>
              <text:p text:style-name="al">Artikel 11. Vrijstelling van leerplicht wegens het volgen van ander onderwijs </text:p>
              <text:p text:style-name="al">Artikel 12. Vrijstelling van de inschrijvingsplicht </text:p>
              <text:p text:style-name="al">Artikel 13. Bepalen of een onderwijsvoorziening een school is in de zin van de </text:p>
              <text:p text:style-name="al">Leerplichtwet </text:p>
              <text:p text:style-name="al">Artikel 14. Aanwijzing deskundige </text:p>
              <text:p text:style-name="al">Artikel 15. Melding aan de Raad voor de Kinderbescherming </text:p>
              <text:p text:style-name="al">Artikel 16. Melding aan Veilig Thuis </text:p>
              <text:p text:style-name="al">Artikel 17. Meldcode Huiselijk geweld en Kindermishandeling </text:p>
              <text:p text:style-name="al">Artikel 18. Melding aan de inspectiedienst van het Ministerie van Sociale Zaken en </text:p>
              <text:p text:style-name="al">Werkgelegenheid </text:p>
              <text:p text:style-name="al">Artikel 19. Melding aan de Sociale Verzekeringsbank </text:p>
              <text:p text:style-name="al">Artikel 20. Melding aan de Inspectie van het onderwijs </text:p>
              <text:p text:style-name="al">Artikel 21. Jaarverslag leerplicht en effectrapportage RMC </text:p>
              <text:p text:style-name="al">Artikel 22. Samenwerking in de regio inzake leerplicht en RMC </text:p>
              <text:p text:style-name="al">Artikel 23. Samenwerking met diensten en instellingen </text:p>
              <text:p text:style-name="al">Artikel 24. Beleidsontwikkeling </text:p>
              <text:p text:style-name="al">Artikel 25. Slotbepalingen </text:p>
              <text:p text:style-name="al">SAMENGESTELD DOOR:</text:p>
              <text:p text:style-name="al">
              <text:span text:style-name="nadrukcur">Platform leerplicht Utrecht Zuidoost </text:span>
            </text:p>
              <text:p text:style-name="al">BUNNIK, DE BILT, UTRECHTSE HEUVELRUG, WIJK BIJ DUURSTEDE EN ZEIST </text:p>
              <text:p text:style-name="al"/>
              <text:p text:style-name="al">Bijlage 1. Diensten en instellingen waarmee wordt samengewerkt </text:p>
              <text:p text:style-name="al"/>
              <text:p text:style-name="al">Toelichting op de instructie </text:p>
              <text:p text:style-name="al">Instructie voor de medewerker leerplicht/<text:span text:style-name="nadrukcur">RMC</text:span></text:p>
              <text:p text:style-name="al">
              <text:span text:style-name="nadrukvet"/>
            </text:p>
            </text:section>
            <text:p text:style-name="hoofdstuk_bottom"/>
          </text:section>
          <text:section text:name="hoofdstuk_id1-3-2-2-2" text:style-name="hoofdstuk">
            <text:p text:style-name="hoofdstuk_kop"><text:span text:style-name="label">Artikel</text:span> <text:span text:style-name="nr">1.</text:span> Begripsbepalingen <text:span text:style-name="nadrukcur"/></text:p>
            <text:section text:name="artikel_id1-3-2-2-2-2" text:style-name="artikel">
              <text:p text:style-name="artikel_kop_titel"><text:span text:style-name="artikel_kop_label"/> <text:span text:style-name="artikel_kop_nr"/> </text:p>
              <text:p text:style-name="al">
              <text:span text:style-name="nadrukvet"/>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2">
                      <text:p text:style-name="table_al">a) de wet: </text:p>
                    </table:table-cell>
                    <table:table-cell table:style-name="entry" table:number-rows-spanned="1" table:number-columns-spanned="1">
                      <text:p text:style-name="table_al"/>
                    </table:table-cell>
                    <table:table-cell table:style-name="entry" table:number-rows-spanned="1" table:number-columns-spanned="1">
                      <text:p text:style-name="table_al">de Leerplichtwet 1969; </text:p>
                    </table:table-cell>
                  </table:table-row>
                  <table:table-row table:style-name="row">
                    <table:table-cell table:style-name="entry" table:number-rows-spanned="1" table:number-columns-spanned="2">
                      <text:p text:style-name="table_al">b) de RMC-wetgeving: </text:p>
                    </table:table-cell>
                    <table:table-cell table:style-name="entry" table:number-rows-spanned="1" table:number-columns-spanned="1">
                      <text:p text:style-name="table_al"/>
                    </table:table-cell>
                    <table:table-cell table:style-name="entry" table:number-rows-spanned="1" table:number-columns-spanned="1">
                      <text:p text:style-name="table_al">de regeling van de regionale meld- en coördinatiefunctie voortijdig schoolverlaten volgens de Wet van 6 december 2001 (Stb. </text:p>
                      <text:p text:style-name="table_al">2001, 636); </text:p>
                    </table:table-cell>
                  </table:table-row>
                  <table:table-row table:style-name="row">
                    <table:table-cell table:style-name="entry" table:number-rows-spanned="1" table:number-columns-spanned="2">
                      <text:p text:style-name="table_al">c) college: </text:p>
                    </table:table-cell>
                    <table:table-cell table:style-name="entry" table:number-rows-spanned="1" table:number-columns-spanned="1">
                      <text:p text:style-name="table_al"/>
                    </table:table-cell>
                    <table:table-cell table:style-name="entry" table:number-rows-spanned="1" table:number-columns-spanned="1">
                      <text:p text:style-name="table_al">burgemeesters en wethouders van de gemeente; </text:p>
                    </table:table-cell>
                  </table:table-row>
                  <table:table-row table:style-name="row">
                    <table:table-cell table:style-name="entry" table:number-rows-spanned="1" table:number-columns-spanned="2">
                      <text:p text:style-name="table_al">d) medewerker leerplicht/RMC: </text:p>
                    </table:table-cell>
                    <table:table-cell table:style-name="entry" table:number-rows-spanned="1" table:number-columns-spanned="1">
                      <text:p text:style-name="table_al"/>
                    </table:table-cell>
                    <table:table-cell table:style-name="entry" table:number-rows-spanned="1" table:number-columns-spanned="1">
                      <text:p text:style-name="table_al">de ambtenaar, benoemd in de functie van medewerker leerplicht/RMC , die de eed of belofte als bedoeld in artikel 16 van de wet heeft afgelegd; ofwel de ambtenaar die belast is met de werkzaamheden die voortvloeien uit de RMC wetgeving; </text:p>
                    </table:table-cell>
                  </table:table-row>
                  <table:table-row table:style-name="row">
                    <table:table-cell table:style-name="entry" table:number-rows-spanned="1" table:number-columns-spanned="2">
                      <text:p text:style-name="table_al">e) administratief medewerker: </text:p>
                    </table:table-cell>
                    <table:table-cell table:style-name="entry" table:number-rows-spanned="1" table:number-columns-spanned="1">
                      <text:p text:style-name="table_al"/>
                    </table:table-cell>
                    <table:table-cell table:style-name="entry" table:number-rows-spanned="1" table:number-columns-spanned="1">
                      <text:p text:style-name="table_al">de ambtenaar die belast is met de ondersteuning van de medewerker leerplicht/RMC, onder andere door het verrichten van de leerlingenadministratie en controle; </text:p>
                    </table:table-cell>
                  </table:table-row>
                  <table:table-row table:style-name="row">
                    <table:table-cell table:style-name="entry" table:number-rows-spanned="1" table:number-columns-spanned="1">
                      <text:p text:style-name="table_al">f) 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text:p>
                      <text:p text:style-name="table_al">Expertisecentra (WEC) en artikel 8.1.8. en </text:p>
                      <text:p text:style-name="table_al">8.1.8a Wet educatie en beroepsonderwijs (WEB); </text:p>
                    </table:table-cell>
                  </table:table-row>
                  <table:table-row table:style-name="row">
                    <table:table-cell table:style-name="entry" table:number-rows-spanned="1" table:number-columns-spanned="1">
                      <text:p text:style-name="table_al">g) ouders/verzorg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artikel 2, eerste lid, van de wet bedoelde personen; </text:p>
                    </table:table-cell>
                  </table:table-row>
                  <table:table-row table:style-name="row">
                    <table:table-cell table:style-name="entry" table:number-rows-spanned="1" table:number-columns-spanned="1">
                      <text:p text:style-name="table_al">h) de jong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 </text:p>
                    </table:table-cell>
                  </table:table-row>
                  <table:table-row table:style-name="row">
                    <table:table-cell table:style-name="entry" table:number-rows-spanned="1" table:number-columns-spanned="1">
                      <text:p text:style-name="table_al">i) Sociaal Wijktea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entrum voor Elkaar </text:p>
                    </table:table-cell>
                  </table:table-row>
                  <table:table-row table:style-name="row">
                    <table:table-cell table:style-name="entry" table:number-rows-spanned="1" table:number-columns-spanned="1">
                      <text:p text:style-name="table_al">j) Regio RMC: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 Utrecht Zuidoost. </text:p>
                    </table:table-cell>
                  </table:table-row>
                </table:table>
                <text:p text:style-name="table_bottom"/>
              </text:section>
            </text:section>
            <text:p text:style-name="hoofdstuk_bottom"/>
          </text:section>
          <text:section text:name="hoofdstuk_id1-3-2-2-3" text:style-name="hoofdstuk">
            <text:p text:style-name="hoofdstuk_kop"><text:span text:style-name="label">Artikel</text:span> <text:span text:style-name="nr">2.</text:span> Preventie </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 </text:p>
                </text:list-item>
                <text:list-item text:style-override="id1-3-2-2-3-2-2-2">
                  <text:number>2.</text:number>
                  <text:p text:style-name="al">De medewerker Leerplicht/RMC zendt aan de ouders van de 4-jarigen die, 3 maanden voordat zij 5 jaar worden, nog geen schoolinschrijving hebben, tijdig een brief om hen te stimuleren hun kind in te schrijven. </text:p>
                </text:list-item>
                <text:list-item text:style-override="id1-3-2-2-3-2-2-3">
                  <text:number>3.</text:number>
                  <text:p text:style-name="al">De medewerker leerplicht/RMC controleert actief bij het ROC/MBO of de jongeren die het VMBO hebben verlaten (geslaagd) zich al hebben aangemeld/ingeschreven voor een vervolgopleiding (Intergrip). Indien nodig en gewenst bemiddelt de medewerker leerplicht/RMC bij het inschrijven voor een vervolgopleiding. </text:p>
                </text:list-item>
                <text:list-item text:style-override="id1-3-2-2-3-2-2-4">
                  <text:number>4.</text:number>
                  <text:p text:style-name="al">De medewerker leerplicht/RMC draagt er zorg voor dat jaarlijks afstemming plaatsvindt met het onderwijsveld. Het management van de scholen (PO, VO, MBO en (V)SO)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 </text:p>
                </text:list-item>
                <text:list-item text:style-override="id1-3-2-2-3-2-2-5">
                  <text:number>5.</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text:p>
                </text:list-item>
                <text:list-item text:style-override="id1-3-2-2-3-2-2-6">
                  <text:number>6.</text:number>
                  <text:p text:style-name="al">De medewerker leerplicht/RMC draagt er zorg voor dat de voor hem geldende afspraken uit het (regionale) convenant betreffende de verwijsindex risicojongeren worden nageleefd. </text:p>
                </text:list-item>
                <text:list-item text:style-override="id1-3-2-2-3-2-2-7">
                  <text:number>7.</text:number>
                  <text:p text:style-name="al">De medewerker leerplicht/RMC handelt zo veel mogelijk conform de Methodische aanpak schoolverzuim. Indien dit niet mogelijk is dan legt de medewerker leerplicht/ RMC uit waarom hij een andere aanpak hanteert. “pas toe of leg uit” is het principe. </text:p>
                </text:list-item>
              </text:list>
            </text:section>
            <text:p text:style-name="hoofdstuk_bottom"/>
          </text:section>
          <text:section text:name="hoofdstuk_id1-3-2-2-4" text:style-name="hoofdstuk">
            <text:p text:style-name="hoofdstuk_kop"><text:span text:style-name="label">Artikel</text:span> <text:span text:style-name="nr">3.</text:span> Leerlingenadministratie en controle absoluut verzuim </text:p>
            <text:section text:name="artikel_id1-3-2-2-4-2" text:style-name="artikel">
              <text:p text:style-name="artikel_kop_titel"><text:span text:style-name="artikel_kop_label"/> <text:span text:style-name="artikel_kop_nr"/> </text:p>
              <text:p text:style-name="al">(artikel 19 Leerplichtwet; artikel 3 Leerplichtregeling) </text:p>
              <text:list text:style-name="id1-3-2-2-4-2-3">
                <text:list-item text:style-override="id1-3-2-2-4-2-3-1">
                  <text:number>1.</text:number>
                  <text:p text:style-name="al">Er is een leerlingenadministratie, die wordt bijgehouden door de medewerker leerplicht/RMC en de administratief medewerker. </text:p>
                </text:list-item>
                <text:list-item text:style-override="id1-3-2-2-4-2-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 bewaartermijn </text:p>
                </text:list-item>
                <text:list-item text:style-override="id1-3-2-2-4-2-3-3">
                  <text:number>3.</text:number>
                  <text:p text:style-name="al">De mutaties in de basisregistratie personen met betrekking tot de in lid 2 bedoelde personen worden ten minste wekelijks en zo mogelijk dagelijks in de leerlingenadministratie verwerkt. </text:p>
                </text:list-item>
                <text:list-item text:style-override="id1-3-2-2-4-2-3-4">
                  <text:number>4.</text:number>
                  <text:p text:style-name="al">De administratief medewerker controleert of de mutaties van de verschillende scholen met betrekking tot in- en afschrijvingen van jongeren binnengekomen zijn. De medewerker leerplicht/RMC onderneemt actie naar directeuren van scholen en instellingen die in gebreke gebleven zijn. </text:p>
                </text:list-item>
                <text:list-item text:style-override="id1-3-2-2-4-2-3-5">
                  <text:number>5.</text:number>
                  <text:p text:style-name="al">Blijkt uit het contact met de directeur dat deze verwijtbaar in gebreke blijft, dan roept de medewerker leerplicht/RMC de directeur op voor een gesprek en houdt hiervan een dossier bij. </text:p>
                </text:list-item>
                <text:list-item text:style-override="id1-3-2-2-4-2-3-6">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 </text:p>
                </text:list-item>
                <text:list-item text:style-override="id1-3-2-2-4-2-3-7">
                  <text:number>7.</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 </text:p>
                </text:list-item>
                <text:list-item text:style-override="id1-3-2-2-4-2-3-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 </text:p>
                </text:list-item>
                <text:list-item text:style-override="id1-3-2-2-4-2-3-9">
                  <text:number>9.</text:number>
                  <text:p text:style-name="al">Bij verhuizing buiten de regio worden de schoolhistorische gegevens gezonden naar de nieuwe woongemeente. </text:p>
                </text:list-item>
                <text:list-item text:style-override="id1-3-2-2-4-2-3-10">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RMC. </text:p>
                </text:list-item>
              </text:list>
            </text:section>
            <text:p text:style-name="hoofdstuk_bottom"/>
          </text:section>
          <text:section text:name="hoofdstuk_id1-3-2-2-5" text:style-name="hoofdstuk">
            <text:p text:style-name="hoofdstuk_kop"><text:span text:style-name="label">Artikel</text:span> <text:span text:style-name="nr">4.</text:span> Leerlingdossier </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 medewerker leerplicht/RMC legt slechts een leerlingdossier aan over een jongere indien de medewerker leerplicht/RMC, telefonische, e-mail- of schriftelijke contacten heeft met de jongere of derden over diens: </text:p>
                  <text:list text:style-name="id1-3-2-2-5-2-2-1-3">
                    <text:list-item text:style-override="id1-3-2-2-5-2-2-1-3-1">
                      <text:number>a.</text:number>
                      <text:p text:style-name="al">vervangende leerplicht; en/of </text:p>
                    </text:list-item>
                    <text:list-item text:style-override="id1-3-2-2-5-2-2-1-3-2">
                      <text:number>b.</text:number>
                      <text:p text:style-name="al">vrijstelling van inschrijving; en/of </text:p>
                    </text:list-item>
                    <text:list-item text:style-override="id1-3-2-2-5-2-2-1-3-3">
                      <text:number>c.</text:number>
                      <text:p text:style-name="al">vrijstelling van schoolbezoek; en/of </text:p>
                    </text:list-item>
                    <text:list-item text:style-override="id1-3-2-2-5-2-2-1-3-4">
                      <text:number>d.</text:number>
                      <text:p text:style-name="al">(vermoeden van) absoluut verzuim; en/of </text:p>
                    </text:list-item>
                    <text:list-item text:style-override="id1-3-2-2-5-2-2-1-3-5">
                      <text:number>e.</text:number>
                      <text:p text:style-name="al">(vermoeden van) relatief verzuim; en/of </text:p>
                    </text:list-item>
                    <text:list-item text:style-override="id1-3-2-2-5-2-2-1-3-6">
                      <text:number>f.</text:number>
                      <text:p text:style-name="al">(vermoeden van) voortijdig schoolverlaten; en/of </text:p>
                    </text:list-item>
                    <text:list-item text:style-override="id1-3-2-2-5-2-2-1-3-7">
                      <text:number>g.</text:number>
                      <text:p text:style-name="al">situatie die leidt tot bespreking in een (preventief) georganiseerd overleg </text:p>
                    </text:list-item>
                    <text:list-item text:style-override="id1-3-2-2-5-2-2-1-3-8">
                      <text:number>h.</text:number>
                      <text:p text:style-name="al">(ZAT) indien er sprake is van ongeoorloofd schoolverzuim;en/of </text:p>
                    </text:list-item>
                    <text:list-item text:style-override="id1-3-2-2-5-2-2-1-3-9">
                      <text:number>i.</text:number>
                      <text:p text:style-name="al">signalen die uiteindelijk kunnen leiden tot een van bovenstaande situaties. </text:p>
                    </text:list-item>
                  </text:list>
                </text:list-item>
                <text:list-item text:style-override="id1-3-2-2-5-2-2-2">
                  <text:number>2.</text:number>
                  <text:p text:style-name="al">In het leerlingdossier neemt de medewerker leerplicht/RMC de volgende gegevens op: </text:p>
                  <text:list text:style-name="id1-3-2-2-5-2-2-2-3">
                    <text:list-item text:style-override="id1-3-2-2-5-2-2-2-3-1">
                      <text:number>a.</text:number>
                      <text:p text:style-name="al">burgerservicenummer, onderwijsnummer of administratienummer; </text:p>
                    </text:list-item>
                    <text:list-item text:style-override="id1-3-2-2-5-2-2-2-3-2">
                      <text:number>b.</text:number>
                      <text:p text:style-name="al">voornamen en achternaam; </text:p>
                    </text:list-item>
                    <text:list-item text:style-override="id1-3-2-2-5-2-2-2-3-3">
                      <text:number>c.</text:number>
                      <text:p text:style-name="al">geslacht; </text:p>
                    </text:list-item>
                    <text:list-item text:style-override="id1-3-2-2-5-2-2-2-3-4">
                      <text:number>d.</text:number>
                      <text:p text:style-name="al">geboortedatum en -plaats; </text:p>
                    </text:list-item>
                    <text:list-item text:style-override="id1-3-2-2-5-2-2-2-3-5">
                      <text:number>e.</text:number>
                      <text:p text:style-name="al">nationaliteit; </text:p>
                    </text:list-item>
                    <text:list-item text:style-override="id1-3-2-2-5-2-2-2-3-6">
                      <text:number>f.</text:number>
                      <text:p text:style-name="al">naam, voornamen, voorletters, titulatuur, geslacht, geboortedatum, adres, postcode, woonplaats, telefoonnummer en soortgelijke gegevens van de ouders, voogden of verzorgers; </text:p>
                    </text:list-item>
                    <text:list-item text:style-override="id1-3-2-2-5-2-2-2-3-7">
                      <text:number>g.</text:number>
                      <text:p text:style-name="al">school (scholen) van inschrijving, met gevolgde klassen en/of onderwijssoort; </text:p>
                    </text:list-item>
                    <text:list-item text:style-override="id1-3-2-2-5-2-2-2-3-8">
                      <text:number>h.</text:number>
                      <text:p text:style-name="al">kennisgeving(en) van beroep op vrijstelling van inschrijfplicht;<text:span text:style-name="nadrukvet"/></text:p>
                    </text:list-item>
                    <text:list-item text:style-override="id1-3-2-2-5-2-2-2-3-9">
                      <text:number>i.</text:number>
                      <text:p text:style-name="al">kennisgeving(en) van (vermoedelijk) schoolverzuim; </text:p>
                    </text:list-item>
                    <text:list-item text:style-override="id1-3-2-2-5-2-2-2-3-10">
                      <text:number>j.</text:number>
                      <text:p text:style-name="al">Melding(en) van het verzuim geleverd door DUO </text:p>
                    </text:list-item>
                    <text:list-item text:style-override="id1-3-2-2-5-2-2-2-3-11">
                      <text:number>k.</text:number>
                      <text:p text:style-name="al">Verzuimoverzicht en aanvullende informatie van school of onderwijsinstelling </text:p>
                    </text:list-item>
                    <text:list-item text:style-override="id1-3-2-2-5-2-2-2-3-12">
                      <text:number>l.</text:number>
                      <text:p text:style-name="al">aanvragen en behandeling van aanvragen voor vrijstelling van schoolbezoek; </text:p>
                    </text:list-item>
                    <text:list-item text:style-override="id1-3-2-2-5-2-2-2-3-13">
                      <text:number>m.</text:number>
                      <text:p text:style-name="al">afschrift van correspondentie met betrekking tot de jongere indien er sprake is van ongeoorloofd schoolverzuim; </text:p>
                    </text:list-item>
                    <text:list-item text:style-override="id1-3-2-2-5-2-2-2-3-14">
                      <text:number>n.</text:number>
                      <text:p text:style-name="al">verslagen van gesprekken met dan wel over de jongere indien er sprake is van ongeoorloofd schoolverzuim; </text:p>
                    </text:list-item>
                    <text:list-item text:style-override="id1-3-2-2-5-2-2-2-3-15">
                      <text:number>o.</text:number>
                      <text:p text:style-name="al">aantekeningen en notities met betrekking tot de jongere indien er sprake is van ongeoorloofd schoolverzuim; </text:p>
                    </text:list-item>
                    <text:list-item text:style-override="id1-3-2-2-5-2-2-2-3-16">
                      <text:number>p.</text:number>
                      <text:p text:style-name="al">afschrift van de melding aan de Sociale Verzekeringsbank; </text:p>
                    </text:list-item>
                    <text:list-item text:style-override="id1-3-2-2-5-2-2-2-3-17">
                      <text:number>q.</text:number>
                      <text:p text:style-name="al">afschrift van de Halt-verwijzing; </text:p>
                    </text:list-item>
                    <text:list-item text:style-override="id1-3-2-2-5-2-2-2-3-18">
                      <text:number>r.</text:number>
                      <text:p text:style-name="al">afschrift last onder dwangsom; afschrift van proces-verbaal van de jongere; </text:p>
                    </text:list-item>
                    <text:list-item text:style-override="id1-3-2-2-5-2-2-2-3-19">
                      <text:number>s.</text:number>
                      <text:p text:style-name="al">eventueel behaalde diploma’s. </text:p>
                    </text:list-item>
                    <text:list-item text:style-override="id1-3-2-2-5-2-2-2-3-20">
                      <text:number>t.</text:number>
                      <text:p text:style-name="al">persoonlijke omstandigheden die voor het halen van een startkwalificatie meegewogen moeten worden indien er sprake is van ongeoorloofd schoolverzuim. </text:p>
                    </text:list-item>
                  </text:list>
                </text:list-item>
                <text:list-item text:style-override="id1-3-2-2-5-2-2-3">
                  <text:number>3.</text:number>
                  <text:p text:style-name="al">De medewerker leerplicht/RMC verstrekt slechts gegevens uit het leerlingdossier aan derden binnen de grenzen die daaraan worden gesteld door de Verordening Gegevens bescherming (AVG) </text:p>
                </text:list-item>
              </text:list>
            </text:section>
            <text:p text:style-name="hoofdstuk_bottom"/>
          </text:section>
          <text:section text:name="hoofdstuk_id1-3-2-2-6" text:style-name="hoofdstuk">
            <text:p text:style-name="hoofdstuk_kop"><text:span text:style-name="label">Artikel</text:span> <text:span text:style-name="nr">5.</text:span> Verlof wegens andere gewichtige omstandigheden </text:p>
            <text:section text:name="artikel_id1-3-2-2-6-2" text:style-name="artikel">
              <text:p text:style-name="artikel_kop_titel"><text:span text:style-name="artikel_kop_label"/> <text:span text:style-name="artikel_kop_nr"/> </text:p>
              <text:p text:style-name="al">(artikel 14, derde lid, tweede volzin Leerplichtwet) </text:p>
              <text:list text:style-name="id1-3-2-2-6-2-3">
                <text:list-item text:style-override="id1-3-2-2-6-2-3-1">
                  <text:number>1.</text:number>
                  <text:p text:style-name="al">De medewerker leerplicht/RMC bevestigt de ontvangst van een aanvraag terstond aan de ouders en vermeldt in de ontvangstbevestiging de termijn waarbinnen de medewerker leerplicht/RMC een besluit zal nem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RMC dit bij de ontvangstbevestiging aan de ouders mee en wijst hij de ouders op de mogelijkheid dat de ouders de wet overtreden indien de aanvraag niet of niet geheel wordt gehonoreerd. </text:p>
                </text:list-item>
                <text:list-item text:style-override="id1-3-2-2-6-2-3-2">
                  <text:number>2.</text:number>
                  <text:p text:style-name="al">De medewerker leerplicht/RMC geeft de ouders een termijn van ten minste een week en ten hoogste drie weken om een onvolledig ingediende aanvraag aan te vullen. De medewerker leerplicht/RMC kan hiervoor een formulier vaststellen. </text:p>
                </text:list-item>
                <text:list-item text:style-override="id1-3-2-2-6-2-3-3">
                  <text:number>3.</text:number>
                  <text:p text:style-name="al">De medewerker leerplicht/RMC hoort de directeur over de aanvraag en draagt er zorg voor dat het oordeel van de directeur over de aanvraag schriftelijk wordt vastgelegd. </text:p>
                </text:list-item>
                <text:list-item text:style-override="id1-3-2-2-6-2-3-4">
                  <text:number>4.</text:number>
                  <text:p text:style-name="al">De medewerker leerplicht/RMC draagt er zorg voor dat de zienswijze van de ouders bij een voorgenomen beslissing die geheel of gedeeltelijk van de aanvraag afwijkt, schriftelijk wordt vastgelegd. </text:p>
                </text:list-item>
                <text:list-item text:style-override="id1-3-2-2-6-2-3-5">
                  <text:number>5.</text:number>
                  <text:p text:style-name="al">De medewerker leerplicht/RMC kan de jongere en/of de ouders in de gelegenheid stellen zijn/hun zienswijze kenbaar te maken. </text:p>
                </text:list-item>
                <text:list-item text:style-override="id1-3-2-2-6-2-3-6">
                  <text:number>6.</text:number>
                  <text:p text:style-name="al">De medewerker leerplicht/RMC kan bepalen op welke plaats aan de directeur, de ouders of de jongere de gelegenheid wordt geboden om zienswijzen aan hem kenbaar te maken. </text:p>
                </text:list-item>
                <text:list-item text:style-override="id1-3-2-2-6-2-3-7">
                  <text:number>7.</text:number>
                  <text:p text:style-name="al">De medewerker leerplicht/RMC legt de behandeling van de aanvraag zorgvuldig vast in het leerling dossier. </text:p>
                </text:list-item>
                <text:list-item text:style-override="id1-3-2-2-6-2-3-8">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 </text:p>
                </text:list-item>
                <text:list-item text:style-override="id1-3-2-2-6-2-3-9">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 </text:p>
                </text:list-item>
                <text:list-item text:style-override="id1-3-2-2-6-2-3-10">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 </text:p>
                </text:list-item>
                <text:list-item text:style-override="id1-3-2-2-6-2-3-11">
                  <text:number>11.</text:number>
                  <text:p text:style-name="al">Indien er een bezwaarschrift op een besluit als bedoeld in lid 8 wordt ingediend, dan laat de ambtenaar zich adviseren door de gemeentelijke commissie voor de bezwaarschriften. </text:p>
                  <text:p text:style-name="al"/>
                </text:list-item>
              </text:list>
            </text:section>
            <text:p text:style-name="hoofdstuk_bottom"/>
          </text:section>
          <text:section text:name="hoofdstuk_id1-3-2-2-7" text:style-name="hoofdstuk">
            <text:p text:style-name="hoofdstuk_kop"><text:span text:style-name="label">Artikel</text:span> <text:span text:style-name="nr">6.</text:span> Relatief verzuim van leerplichtige en kwalificatieplichtige jongeren </text:p>
            <text:section text:name="artikel_id1-3-2-2-7-2" text:style-name="artikel">
              <text:p text:style-name="artikel_kop_titel"><text:span text:style-name="artikel_kop_label"/> <text:span text:style-name="artikel_kop_nr"/> </text:p>
              <text:p text:style-name="al">(artikelen 2, lid 1, 4a, 21, 21a en 22 Leerplichtwet) </text:p>
              <text:list text:style-name="id1-3-2-2-7-2-3">
                <text:list-item text:style-override="id1-3-2-2-7-2-3-1">
                  <text:number>1.</text:number>
                  <text:p text:style-name="al">De meldingen van schoolverzuim worden ontvangen door de administratief medewerker. Jongeren die onderwijs volgen aan het voortgezet onderwijs,het middelbaar beroeps onderwijs, primair onderwijs en (voortgezet) speciaal onderwijs worden gemeld via DUO. Jongeren die onderwijs volgen aan het niet – bekostigd onderwijs worden gemeld middels een kennisgeving (vermoedelijk) ongeoorloofd schoolverzuim. Er wordt een leerlingdossier aangemaakt, of de kennisgeving wordt toegevoegd in het reeds aanwezige leerlingdossier. Binnen een week meldt de administratief medewerker via DUO,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RMC binnen vijf werkdagen contact op met de betrokken medewerker. </text:p>
                </text:list-item>
                <text:list-item text:style-override="id1-3-2-2-7-2-3-2">
                  <text:number>2.</text:number>
                  <text:p text:style-name="al">De medewerker leerplicht/RMC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 </text:p>
                </text:list-item>
                <text:list-item text:style-override="id1-3-2-2-7-2-3-3">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 dossier. </text:p>
                </text:list-item>
                <text:list-item text:style-override="id1-3-2-2-7-2-3-4">
                  <text:number>4.</text:number>
                  <text:p text:style-name="al">De medewerker leerplicht/RMC onderhoudt zo vaak als nodig contact met de ouders/jongere en betrokken organisaties om de ongeoorloofde verzuimsituatie zo spoedig mogelijk te beëindigen. </text:p>
                </text:list-item>
                <text:list-item text:style-override="id1-3-2-2-7-2-3-5">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 </text:p>
                </text:list-item>
                <text:list-item text:style-override="id1-3-2-2-7-2-3-6">
                  <text:number>6.</text:number>
                  <text:p text:style-name="al">De medewerker leerplicht/RMC legt een huisbezoek af wanneer hij dat nodig acht. </text:p>
                </text:list-item>
                <text:list-item text:style-override="id1-3-2-2-7-2-3-7">
                  <text:number>7.</text:number>
                  <text:p text:style-name="al">De medewerker leerplicht/RMC kan een bemiddelende rol vervullen ten behoeve van de jongere en de ouders bij het zoeken naar een andere school of een zo goed mogelijk passende leerroute, zo mogelijk in overleg met het Samenwerkingsverband. </text:p>
                </text:list-item>
                <text:list-item text:style-override="id1-3-2-2-7-2-3-8">
                  <text:number>8.</text:number>
                  <text:p text:style-name="al">De medewerker leerplicht/RMC draagt er zorg voor dat een kennisgeving van verzuim binnen een zo kort mogelijke periode wordt afgehandeld. De hoogste prioriteit ligt bij het beëindigen van de verzuimsituatie. Ter afronding van de afhandeling zendt de medewerker leerplicht/RMC in ieder geval een schriftelijk bericht aan degene die de kennisgeving heeft gedaan, de ouders en, wanneer het een jongere van 12 jaar of ouder betreft, ook aan de jongere zelf. De medewerker leerplicht/RMC doet mededeling (mondeling of schriftelijk van de afhandeling aan anderen die bij de verzuimsituatie zijn betrokken. Voor een inhoudelijke teugkoppeling dient er toestemming te zijn verleend door de ouders of de leerling vanaf 16 jaar. De medewerker leerplicht/RMC sluit de melding af bij het verzuimloket van de DUO. </text:p>
                </text:list-item>
                <text:list-item text:style-override="id1-3-2-2-7-2-3-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 </text:p>
                </text:list-item>
                <text:list-item text:style-override="id1-3-2-2-7-2-3-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RMC stel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De medewerker leerplicht/RMC stuurt de Halt-verwijzing naar Halt. De medewerker leerplicht/RMC licht de school in over de verwijzing en over de afloop van de Haltstraf. </text:p>
                </text:list-item>
                <text:list-item text:style-override="id1-3-2-2-7-2-3-11">
                  <text:number>11.</text:number>
                  <text:p text:style-name="al">Bij een negatieve afdoening van de Haltstraf maakt de medewerker leerplicht/RMC die tevens bevoegd is als buitgewoon opsporingsambtenaar een proces-verbaal op, nadat er overleg is geweest met het Openbaar Ministerie. </text:p>
                </text:list-item>
                <text:list-item text:style-override="id1-3-2-2-7-2-3-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 </text:p>
                </text:list-item>
                <text:list-item text:style-override="id1-3-2-2-7-2-3-13">
                  <text:number>13.</text:number>
                  <text:p text:style-name="al">De medewerker leerplicht/RMC is bevoegd, conform de MAS, het (laten) opmaken van proces-verbaal achterwege te laten en de ouders en/of de jongere een schriftelijke waarschuwing te geven indien sprake is van: </text:p>
                  <text:list text:style-name="id1-3-2-2-7-2-3-13-3">
                    <text:list-item text:style-override="id1-3-2-2-7-2-3-13-3-1">
                      <text:number>•</text:number>
                      <text:p text:style-name="al">verwijtbaar handelen of nalaten, doch geen kennelijke opzet tot het plegen van een overtreding; en, </text:p>
                    </text:list-item>
                    <text:list-item text:style-override="id1-3-2-2-7-2-3-13-3-2">
                      <text:number>•</text:number>
                      <text:p text:style-name="al">een eerste overtreding waarbij sprake is van zorg; en, </text:p>
                    </text:list-item>
                    <text:list-item text:style-override="id1-3-2-2-7-2-3-13-3-3">
                      <text:number>•</text:number>
                      <text:p text:style-name="al">verzuim van lichte aard (overig verzuim volgens DUO), namelijk korter dan 16 uur binnen 4 aaneengesloten weken. </text:p>
                    </text:list-item>
                  </text:list>
                </text:list-item>
                <text:list-item text:style-override="id1-3-2-2-7-2-3-14">
                  <text:number>1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 </text:p>
                </text:list-item>
                <text:list-item text:style-override="id1-3-2-2-7-2-3-15">
                  <text:number>15.</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 </text:p>
                </text:list-item>
                <text:list-item text:style-override="id1-3-2-2-7-2-3-16">
                  <text:number>16.</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 </text:p>
                </text:list-item>
                <text:list-item text:style-override="id1-3-2-2-7-2-3-17">
                  <text:number>17.</text:number>
                  <text:p text:style-name="al">Het luxe verzuim valt onder relatief verzuim en de medewerker leerplicht/RMC handelt overeenkomstig bovenstaand artikel 6. Het opmaken van een proces-verbaal gebeurt bij luxe verzuim door de medewerker leerplicht/RMC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 </text:p>
                </text:list-item>
              </text:list>
            </text:section>
            <text:p text:style-name="hoofdstuk_bottom"/>
          </text:section>
          <text:section text:name="hoofdstuk_id1-3-2-2-8" text:style-name="hoofdstuk">
            <text:p text:style-name="hoofdstuk_kop"><text:span text:style-name="label">Artikel</text:span> <text:span text:style-name="nr">7.</text:span> Verzuim 18 plus jongeren </text:p>
            <text:section text:name="artikel_id1-3-2-2-8-2" text:style-name="artikel">
              <text:p text:style-name="artikel_kop_titel"><text:span text:style-name="artikel_kop_label"/> <text:span text:style-name="artikel_kop_nr"/> </text:p>
              <text:p text:style-name="al">(artikelen 28a Wvo, 47b Wec en 8.1.8a Web) </text:p>
              <text:list text:style-name="id1-3-2-2-8-2-3">
                <text:list-item text:style-override="id1-3-2-2-8-2-3-1">
                  <text:number>1.</text:number>
                  <text:p text:style-name="al">De meldingen van schoolverzuim worden ontvangen door de administratief medewerker. Jongeren worden gemeld via DUO. Er wordt een leerlingdossier aangemaakt, of de kennisgeving wordt toegevoegd in het reeds aanwezige leerlingdossier. </text:p>
                </text:list-item>
                <text:list-item text:style-override="id1-3-2-2-8-2-3-2">
                  <text:number>2.</text:number>
                  <text:p text:style-name="al">Binnen een week meldt de administratief medewerker via DUO, welke acties er naar aanleiding van de kennisgeving worden ondernomen. </text:p>
                </text:list-item>
                <text:list-item text:style-override="id1-3-2-2-8-2-3-3">
                  <text:number>3.</text:number>
                  <text:p text:style-name="al">De medewerker leerplicht/RMC nodigt de jongere uit voor een gesprek. In het gesprek probeert de medewerker duidelijk te krijgen wat de reden van het verzuim is en wat de jongere nodig heeft om het verzuim te doen eindigen. </text:p>
                </text:list-item>
                <text:list-item text:style-override="id1-3-2-2-8-2-3-4">
                  <text:number>4.</text:number>
                  <text:p text:style-name="al">De medewerker leerplicht/RMC maakt samen met de jongere een plan van aanpak op welke wijze het verzuim geëindigd kan worden. </text:p>
                </text:list-item>
              </text:list>
            </text:section>
            <text:p text:style-name="hoofdstuk_bottom"/>
          </text:section>
          <text:section text:name="hoofdstuk_id1-3-2-2-9" text:style-name="hoofdstuk">
            <text:p text:style-name="hoofdstuk_kop"><text:span text:style-name="label">Artikel</text:span> <text:span text:style-name="nr">8.</text:span> Absoluut verzuim van leerplichtigen en kwalificatieplichtige jongeren </text:p>
            <text:section text:name="artikel_id1-3-2-2-9-2" text:style-name="artikel">
              <text:p text:style-name="artikel_kop_titel"><text:span text:style-name="artikel_kop_label"/> <text:span text:style-name="artikel_kop_nr"/> </text:p>
              <text:p text:style-name="al">(artikelen 2, lid 1, 3, 4a en 4b Leerplichtwet) </text:p>
              <text:list text:style-name="id1-3-2-2-9-2-3">
                <text:list-item text:style-override="id1-3-2-2-9-2-3-1">
                  <text:number>1.</text:number>
                  <text:p text:style-name="al">Indien blijkt dat een leerplichtige en kwalificatieplichtige jongere niet als leerling is ingeschreven zonder dat daarvoor een grond voor vrijstelling aanwezig is, onderzoekt de medewerker leerplicht/RMC onverwijld, doch ten hoogste binnen vijf werkdagen, of wegens een administratieve onvolkomenheid een bericht van inschrijving ontbreekt. (zie ook artikel 3 lid 7 van deze instructie) </text:p>
                </text:list-item>
                <text:list-item text:style-override="id1-3-2-2-9-2-3-2">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 </text:p>
                </text:list-item>
                <text:list-item text:style-override="id1-3-2-2-9-2-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text:p>
                </text:list-item>
                <text:list-item text:style-override="id1-3-2-2-9-2-3-4">
                  <text:number>4.</text:number>
                  <text:p text:style-name="al">De medewerker leerplicht/RMC kan aan het college een voorstel doen tot het opleggen van een last onder dwangsom indien hij van mening is, gezien de achtergrond en de aard van de verzuimsituatie, dat deze maatregel kan leiden tot het opheffen van het verzuim dan wel het voorkomen van herhaling daarvan. </text:p>
                </text:list-item>
                <text:list-item text:style-override="id1-3-2-2-9-2-3-5">
                  <text:number>5.</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span text:style-name="nadrukvet"/></text:p>
                </text:list-item>
              </text:list>
            </text:section>
            <text:p text:style-name="hoofdstuk_bottom"/>
          </text:section>
          <text:section text:name="hoofdstuk_id1-3-2-2-10" text:style-name="hoofdstuk">
            <text:p text:style-name="hoofdstuk_kop"><text:span text:style-name="label">Artikel</text:span> <text:span text:style-name="nr">9.</text:span> Kennisgeving in- en afschrijvingen, (dreigend) voortijdig schoolverlaten van leerplichtigen (met inbegrip van verwijdering) </text:p>
            <text:section text:name="artikel_id1-3-2-2-10-2" text:style-name="artikel">
              <text:p text:style-name="artikel_kop_titel"><text:span text:style-name="artikel_kop_label"/> <text:span text:style-name="artikel_kop_nr"/> </text:p>
              <text:p text:style-name="al">(artikel 18, eerste lid, Leerplichtwet, artikelen 28 en 118h WVO, artikel 47a 162b WEC of artikel 8.1.8 en 8.3.2. WEB) </text:p>
              <text:list text:style-name="id1-3-2-2-10-2-3">
                <text:list-item text:style-override="id1-3-2-2-10-2-3-1">
                  <text:number>1.</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 </text:p>
                </text:list-item>
                <text:list-item text:style-override="id1-3-2-2-10-2-3-2">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 </text:p>
                </text:list-item>
                <text:list-item text:style-override="id1-3-2-2-10-2-3-3">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 </text:p>
                </text:list-item>
              </text:list>
            </text:section>
            <text:p text:style-name="hoofdstuk_bottom"/>
          </text:section>
          <text:section text:name="hoofdstuk_id1-3-2-2-11" text:style-name="hoofdstuk">
            <text:p text:style-name="hoofdstuk_kop"><text:span text:style-name="label">Artikel</text:span> <text:span text:style-name="nr">10.</text:span> Vervangende leerplicht </text:p>
            <text:section text:name="artikel_id1-3-2-2-11-2" text:style-name="artikel">
              <text:p text:style-name="artikel_kop_titel"><text:span text:style-name="artikel_kop_label"/> <text:span text:style-name="artikel_kop_nr"/> </text:p>
              <text:p text:style-name="al">(artikelen 3a en 3b Leerplichtwet) </text:p>
              <text:list text:style-name="id1-3-2-2-11-2-3">
                <text:list-item text:style-override="id1-3-2-2-11-2-3-1">
                  <text:number>1.</text:number>
                  <text:p text:style-name="al">De medewerker leerplicht/RMC besluit namens het college over aanvragen tot het toestaan van vervangende leerplicht, als bedoeld in de artikelen 3a en 3b van de wet. </text:p>
                </text:list-item>
                <text:list-item text:style-override="id1-3-2-2-11-2-3-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 </text:p>
                </text:list-item>
                <text:list-item text:style-override="id1-3-2-2-11-2-3-3">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 </text:p>
                </text:list-item>
                <text:list-item text:style-override="id1-3-2-2-11-2-3-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 </text:p>
                </text:list-item>
                <text:list-item text:style-override="id1-3-2-2-11-2-3-5">
                  <text:number>5.</text:number>
                  <text:p text:style-name="al">De medewerker leerplicht/RMC draagt zorg voor een goede informatieverstrekking aan het districtshoofd van de Arbeidsinspectie van het Ministerie van Sociale Zaken en Werkgelegenheid. </text:p>
                </text:list-item>
              </text:list>
            </text:section>
            <text:p text:style-name="hoofdstuk_bottom"/>
          </text:section>
          <text:section text:name="hoofdstuk_id1-3-2-2-12" text:style-name="hoofdstuk">
            <text:p text:style-name="hoofdstuk_kop"><text:span text:style-name="label">Artikel</text:span> <text:span text:style-name="nr">11.</text:span> Vrijstelling van leerplicht wegens het volgen van ander onderwijs </text:p>
            <text:section text:name="artikel_id1-3-2-2-12-2" text:style-name="artikel">
              <text:p text:style-name="artikel_kop_titel"><text:span text:style-name="artikel_kop_label"/> <text:span text:style-name="artikel_kop_nr"/> </text:p>
              <text:p text:style-name="al">(artikel 4a en 15 Leerplichtwet) </text:p>
              <text:list text:style-name="id1-3-2-2-12-2-3">
                <text:list-item text:style-override="id1-3-2-2-12-2-3-1">
                  <text:number>1.</text:number>
                  <text:p text:style-name="al">De medewerker leerplicht/RMC besluit namens het college op een aanvraag tot toepassing van de vrijstelling als bedoeld in artikel 15 van de wet. </text:p>
                </text:list-item>
                <text:list-item text:style-override="id1-3-2-2-12-2-3-2">
                  <text:number>2.</text:number>
                  <text:p text:style-name="al">Bij de beoordeling of de jongere op andere wijze voldoende onderwijs geniet, slaat de medewerker leerplicht/RMC acht op: </text:p>
                  <text:list text:style-name="id1-3-2-2-12-2-3-2-3">
                    <text:list-item text:style-override="id1-3-2-2-12-2-3-2-3-1">
                      <text:number>•</text:number>
                      <text:p text:style-name="al">de vraag of het onderwijs bijdraagt aan het behalen van een startkwalificatie; en, </text:p>
                    </text:list-item>
                    <text:list-item text:style-override="id1-3-2-2-12-2-3-2-3-2">
                      <text:number>•</text:number>
                      <text:p text:style-name="al">de vraag of de hoeveelheid tijd die met het onderwijs is gemoeid in redelijke verhouding staat tot de omvang van het onderwijs. </text:p>
                    </text:list-item>
                    <text:list-item text:style-override="id1-3-2-2-12-2-3-2-3-3">
                      <text:number>•</text:number>
                      <text:p text:style-name="al">Indien nodig neemt de medewerker leerplicht/RMC voorwaarden op bij zijn besluit.</text:p>
                    </text:list-item>
                  </text:list>
                </text:list-item>
                <text:list-item text:style-override="id1-3-2-2-12-2-3-3">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text:note text:id="noot_id1-3-2-2-12-2-3-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2-3-4">
                  <text:number>4.</text:number>
                  <text:p text:style-name="al">Na marginale toetsing van de kopie aanstellingsbrief verleent de medewerker leerplicht/RMC aan de betrokkene en zijn/haar ouders vrijstelling van leerplicht op grond van art 15 van de Lpw. </text:p>
                </text:list-item>
                <text:list-item text:style-override="id1-3-2-2-12-2-3-5">
                  <text:number>5.</text:number>
                  <text:p text:style-name="al">De medewerker leerplicht/RMC vermeldt in de vrijstellingsbrief het defensiepersoneelnummer van de jongere. Het defensiepersoneelnummer staat vermeld in de aanstellingsbrief. </text:p>
                </text:list-item>
                <text:list-item text:style-override="id1-3-2-2-12-2-3-6">
                  <text:number>6.</text:number>
                  <text:p text:style-name="al">De medewerker leerplicht/RMC stuurt de vrijstellingsbrief aan de betrokkene en zijn/haar ouders en een kopie aan het Dienstencentrum Human Resources<text:note text:id="noot_id1-3-2-2-12-2-3-6-2-1" text:note-class="footnote"><text:note-citation text:label="2">2</text:note-citation><text:note-body><text:p text:style-name="noot.al">DienstenCentrum HR, Deskundigheidscentrum cluster 1, Postbus 295, 7500AG Enschede 3 Indien bij een ontslag de betrokkene 18 jaar of ouder is, is een eventuele onderbreking van zijn verdere loopbaan in werk of studie door de RMC-regio te volgen in de SUWI inkijkapplicatie waarmee de RMC-regio de gegevens over uitkeringen kan inzien.</text:p></text:note-body></text:note> van Defensie. </text:p>
                </text:list-item>
                <text:list-item text:style-override="id1-3-2-2-12-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3. </text:p>
                </text:list-item>
                <text:list-item text:style-override="id1-3-2-2-12-2-3-8">
                  <text:number>8.</text:number>
                  <text:p text:style-name="al">Het Dienstencentrum Human Resources van Defensie meldt aan de medewerker leerplicht/RMC van de woongemeente in geval de jongere voor zijn/haar 18e jaar wordt ontslagen. </text:p>
                </text:list-item>
                <text:list-item text:style-override="id1-3-2-2-12-2-3-9">
                  <text:number>9.</text:number>
                  <text:p text:style-name="al">Nadat de 17-jarige is gemeld bij de Afdeling leerplicht van zijn/haar woongemeente, als uitgeschreven, controleert de medewerker leerplicht/RMC of de kwalificatieplicht voldoende wordt nageleefd. </text:p>
                </text:list-item>
              </text:list>
            </text:section>
            <text:p text:style-name="hoofdstuk_bottom"/>
          </text:section>
          <text:section text:name="hoofdstuk_id1-3-2-2-13" text:style-name="hoofdstuk">
            <text:p text:style-name="hoofdstuk_kop"><text:span text:style-name="label">Artikel</text:span> <text:span text:style-name="nr">12.</text:span> Vrijstelling van de inschrijvingsplicht </text:p>
            <text:section text:name="artikel_id1-3-2-2-13-2" text:style-name="artikel">
              <text:p text:style-name="artikel_kop_titel"><text:span text:style-name="artikel_kop_label"/> <text:span text:style-name="artikel_kop_nr"/> </text:p>
              <text:p text:style-name="al">(artikel 5 aanhef en onder a, b en c, alsmede de artikelen 6, 7, 8 en 9 Leerplichtwet) </text:p>
              <text:list text:style-name="id1-3-2-2-13-2-3">
                <text:list-item text:style-override="id1-3-2-2-13-2-3-1">
                  <text:number>1.</text:number>
                  <text:p text:style-name="al">De medewerker leerplicht/RMC neemt de kennisgeving als bedoeld in artikel 6 van de wet in ontvangst. Hij zendt de ouders een ontvangstbevestiging waarin hij meedeelt op welke termijn de ouders een bericht zullen ontvangen over de ontvankelijkheid van het beroep op vrijstelling. </text:p>
                </text:list-item>
                <text:list-item text:style-override="id1-3-2-2-13-2-3-2">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geeft. </text:p>
                </text:list-item>
                <text:list-item text:style-override="id1-3-2-2-13-2-3-3">
                  <text:number>3.</text:number>
                  <text:p text:style-name="al">Er wordt aan ouders toestemming gevraagd, zodat de door de gemeente aangewezen deskundige overleg kan plegen over de mogelijkheden van de desbetreffende jongere in het onderwijs met het samenwerkingsverband waar de jongere onder valt. </text:p>
                </text:list-item>
                <text:list-item text:style-override="id1-3-2-2-13-2-3-4">
                  <text:number>4.</text:number>
                  <text:p text:style-name="al">Indien de kennisgeving betrekking heeft op de grond bedoeld in artikel 5 onder a van de wet, dan is de termijn voor een bericht aan de ouders binnen 10 werkdagen na ontvangst van de verklaring van de deskundige. </text:p>
                </text:list-item>
                <text:list-item text:style-override="id1-3-2-2-13-2-3-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 </text:p>
                </text:list-item>
                <text:list-item text:style-override="id1-3-2-2-13-2-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 </text:p>
                </text:list-item>
                <text:list-item text:style-override="id1-3-2-2-13-2-3-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 </text:p>
                </text:list-item>
                <text:list-item text:style-override="id1-3-2-2-13-2-3-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 </text:p>
                </text:list-item>
                <text:list-item text:style-override="id1-3-2-2-13-2-3-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 </text:p>
                </text:list-item>
                <text:list-item text:style-override="id1-3-2-2-13-2-3-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 </text:p>
                </text:list-item>
                <text:list-item text:style-override="id1-3-2-2-13-2-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RMC aan de ouders mee op welke wijze, en op welk moment, door hen zal moeten worden aangetoond dat de jongere in het buitenland onderwijs geniet. </text:p>
                </text:list-item>
                <text:list-item text:style-override="id1-3-2-2-13-2-3-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 </text:p>
                </text:list-item>
                <text:list-item text:style-override="id1-3-2-2-13-2-3-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 De medewerker leerplicht/RMC informeert de Arbeidsinspectie over de vrijstelling van de inschrijvingsplicht als deze betrekking heeft op jongeren tussen de 16 en 18 jaar zijn. </text:p>
                </text:list-item>
              </text:list>
            </text:section>
            <text:p text:style-name="hoofdstuk_bottom"/>
          </text:section>
          <text:section text:name="hoofdstuk_id1-3-2-2-14" text:style-name="hoofdstuk">
            <text:p text:style-name="hoofdstuk_kop"><text:span text:style-name="label">Artikel</text:span> <text:span text:style-name="nr">13.</text:span> Bepalen of een onderwijsvoorziening een school is in de zin van de Leerplichtwet </text:p>
            <text:section text:name="artikel_id1-3-2-2-14-2" text:style-name="artikel">
              <text:p text:style-name="artikel_kop_titel"><text:span text:style-name="artikel_kop_label"/> <text:span text:style-name="artikel_kop_nr"/> </text:p>
              <text:p text:style-name="al">(artikel 1a, 1 lid 2, 1A1 en 22, lid 4 Leerplichtwet) </text:p>
              <text:list text:style-name="id1-3-2-2-14-2-3">
                <text:list-item text:style-override="id1-3-2-2-14-2-3-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 </text:p>
                </text:list-item>
                <text:list-item text:style-override="id1-3-2-2-14-2-3-2">
                  <text:number>2.</text:number>
                  <text:p text:style-name="al">De medewerker leerplicht/RMC volgt het advies van de onderwijsinspectie. </text:p>
                </text:list-item>
                <text:list-item text:style-override="id1-3-2-2-14-2-3-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span text:style-name="nadrukvet"/></text:p>
                </text:list-item>
              </text:list>
            </text:section>
            <text:p text:style-name="hoofdstuk_bottom"/>
          </text:section>
          <text:section text:name="hoofdstuk_id1-3-2-2-15" text:style-name="hoofdstuk">
            <text:p text:style-name="hoofdstuk_kop"><text:span text:style-name="label">Artikel</text:span> <text:span text:style-name="nr">14.</text:span> Aanwijzing deskundige </text:p>
            <text:section text:name="artikel_id1-3-2-2-15-2" text:style-name="artikel">
              <text:p text:style-name="artikel_kop_titel"><text:span text:style-name="artikel_kop_label"/> <text:span text:style-name="artikel_kop_nr"/> </text:p>
              <text:p text:style-name="al">(artikel 7 Leerplichtwet) <text:span text:style-name="nadrukvet"/></text:p>
              <text:p text:style-name="al">Er worden structureel afspraken gemaakt met jeugdartsen van de GGD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 </text:p>
            </text:section>
            <text:p text:style-name="hoofdstuk_bottom"/>
          </text:section>
          <text:section text:name="hoofdstuk_id1-3-2-2-16" text:style-name="hoofdstuk">
            <text:p text:style-name="hoofdstuk_kop"><text:span text:style-name="label">Artikel</text:span> <text:span text:style-name="nr">15.</text:span> Melding aan de Raad voor de Kinderbescherming </text:p>
            <text:section text:name="artikel_id1-3-2-2-16-2" text:style-name="artikel">
              <text:p text:style-name="artikel_kop_titel"><text:span text:style-name="artikel_kop_label"/> <text:span text:style-name="artikel_kop_nr"/> </text:p>
              <text:p text:style-name="al">(artikel 22, lid 5 Leerplichtwet) </text:p>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 Voordat een pv wordt opgemaakt, kan de medewerker van het Adviesteam van de RvdK door de medewerker leerplicht/RMC worden geconsulteerd over de voor deze jongere en zijn gezin gewenste route: vrijwillige hulp, een civiel en/of strafrechtelijke route . <text:span text:style-name="nadrukvet"/></text:p>
            </text:section>
            <text:p text:style-name="hoofdstuk_bottom"/>
          </text:section>
          <text:section text:name="hoofdstuk_id1-3-2-2-17" text:style-name="hoofdstuk">
            <text:p text:style-name="hoofdstuk_kop"><text:span text:style-name="label">Artikel</text:span> <text:span text:style-name="nr">16.</text:span> Melding aan Veilig Thuis </text:p>
            <text:section text:name="artikel_id1-3-2-2-17-2" text:style-name="artikel">
              <text:p text:style-name="artikel_kop_titel"><text:span text:style-name="artikel_kop_label"/> <text:span text:style-name="artikel_kop_nr"/> </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p text:style-name="hoofdstuk_bottom"/>
          </text:section>
          <text:section text:name="hoofdstuk_id1-3-2-2-18" text:style-name="hoofdstuk">
            <text:p text:style-name="hoofdstuk_kop"><text:span text:style-name="label">Artikel</text:span> <text:span text:style-name="nr">17.</text:span> Meldcode Huiselijk geweld en Kindermishandeling </text:p>
            <text:section text:name="artikel_id1-3-2-2-18-2" text:style-name="artikel">
              <text:p text:style-name="artikel_kop_titel"><text:span text:style-name="artikel_kop_label"/> <text:span text:style-name="artikel_kop_nr"/> </text:p>
              <text:p text:style-name="al">(artikel 16 lid 4 sub e Leerplichtwet) </text:p>
              <text:p text:style-name="al">De meldcode bestaat uit 5 stappen. De medewerker leerplicht/RMC volgt deze stappen. </text:p>
              <text:p text:style-name="al">Stap 1: In kaart brengen van signale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RMC de signalen bij de leidinggevende of de directie. In dat geval zijn de verdere stappen niet van toepassing. </text:p>
              <text:p text:style-name="al"/>
              <text:p text:style-name="al">Stap 2: Collegiale consultatie en zo nodig raadplegen van Veilig Thuis.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 </text:p>
              <text:p text:style-name="al"/>
              <text:p text:style-name="al">Stap 3: Gesprek met de leerling(ouder dan 12 jaar) en ouders. </text:p>
              <text:p text:style-name="al">De medewerker leerplicht/RMC nodigt de leerling en oud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 wordt gevraagd hierop te reageren. </text:p>
              <text:p text:style-name="al">De medewerker leerplicht/RMC komt pas na deze reactie zo nodig en zo mogelijk met een interpretatie van hetgeen de medewerker leerplicht/RMC heeft gezien, gehoord en waargenomen. De medewerker leerplicht/RMC vertelt de ouders wat de vervolgeacties (kunnen) zijn. De medewerker leerplicht/RMC legt op zorgvuldige wijze de bevindingen van het gesprek vast in het leerlingdossier. Het doen van een melding zonder dat de signalen zijn besproken met de leerling en ouders, is alleen mogelijk als de veiligheid van de leerling, ouders, de medewerker leerplicht/RMC of die van een ander in het geding is, of als er goede redenen zijn om te veronderstellen dat de leerling of ouders door dit gesprek het contact zullen verbreken. </text:p>
              <text:p text:style-name="al"/>
              <text:p text:style-name="al">Stap 4: Weeg de aard en de ernst van het huiselijk geweld of de kindermishandeling. De medewerker leerplicht/RMC weegt op basis van de signalen, van het ingewonnen advies en van het gesprek met de leerling en ouders, en na consultatie van een collega bij voorkeur een medewerker leerplicht/RMC lokaal of regionaal het risico op huiselijk geweld of kindermishandeling. De medewerker leerplicht/RMC weegt eveneens de aard en de ernst van het huiselijk geweld of de kindermishandeling. De leerplicht/RMC legt zijn afwegingen vast in het leerlingdossier. </text:p>
              <text:p text:style-name="al"/>
              <text:p text:style-name="al">Stap 5: Beslissen aan de hand van afwegingskader </text:p>
              <text:p text:style-name="al">Afweging 1: Is melden noodzakelijk, afweging 2: Is hulpverlening (ook) mogelijk; zelf hulp organiseren of melden. De afwegingen dienen in deze volgorde genomen te worden. </text:p>
              <text:p text:style-name="al">De medewerker leerplicht/RMC registreert de leerling in de verwijsindex Risicojongeren. </text:p>
              <text:p text:style-name="al">De medewerker leerplicht/RMC doet alsnog een melding van zijn vermoeden bij Veilig Thuis als er signalen zijn dat het huiselijk geweld of de kindermishandeling niet stopt of opnieuw begint. Alvorens de medewerker leerplicht/RMC een melding doet bespreekt hij deze melding met de leerling(ouder dan 12 jaar) en ouders. In dit gesprek geeft de medewerker leerplicht/RMC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RMC legt het gesprek vast in het leerlingdossier. 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 </text:p>
            </text:section>
            <text:p text:style-name="hoofdstuk_bottom"/>
          </text:section>
          <text:section text:name="hoofdstuk_id1-3-2-2-19" text:style-name="hoofdstuk">
            <text:p text:style-name="hoofdstuk_kop"><text:span text:style-name="label">Artikel</text:span> <text:span text:style-name="nr">18.</text:span> Melding aan de inspectiedienst van het Ministerie van Sociale Zaken en Werkgelegenheid </text:p>
            <text:section text:name="artikel_id1-3-2-2-19-2" text:style-name="artikel">
              <text:p text:style-name="artikel_kop_titel"><text:span text:style-name="artikel_kop_label"/> <text:span text:style-name="artikel_kop_nr"/> </text:p>
              <text:p text:style-name="al">(artikel 23 Leerplichtwet, artikel 5 Leerplichtregeling 1995) <text:span text:style-name="nadrukvet"/></text:p>
              <text:p text:style-name="al">De medewerker leerplicht/RMC draagt zorg voor een goede informatieverstrekking aan het districtshoofd van de Arbeidsinspectie van het Ministerie van Sociale Zaken en Werkgelegenheid met betrekking tot: </text:p>
              <text:list text:style-name="id1-3-2-2-19-2-4">
                <text:list-item text:style-override="id1-3-2-2-19-2-4-1">
                  <text:number>a.</text:number>
                  <text:p text:style-name="al">Jongeren voor wie vervangende leerplicht is goedgekeurd op grond van artikel 3b van de wet; </text:p>
                </text:list-item>
                <text:list-item text:style-override="id1-3-2-2-19-2-4-2">
                  <text:number>b.</text:number>
                  <text:p text:style-name="al">Jongeren voor wie vrijstelling van de inschrijfplicht bestaat op grond van artikel 5, onder a of b van de wet, en die 16 jaar of ouder zijn; </text:p>
                </text:list-item>
                <text:list-item text:style-override="id1-3-2-2-19-2-4-3">
                  <text:number>c.</text:number>
                  <text:p text:style-name="al">Jongeren ten aanzien van wie hij bemerkt dat deze in strijd met de voorschriften arbeid verrichten.<text:span text:style-name="nadrukvet"/><text:span text:style-name="nadrukvet"/></text:p>
                </text:list-item>
              </text:list>
            </text:section>
            <text:p text:style-name="hoofdstuk_bottom"/>
          </text:section>
          <text:section text:name="hoofdstuk_id1-3-2-2-20" text:style-name="hoofdstuk">
            <text:p text:style-name="hoofdstuk_kop"><text:span text:style-name="label">Artikel</text:span> <text:span text:style-name="nr">19.</text:span> Melding aan de Sociale Verzekeringsbank </text:p>
            <text:section text:name="artikel_id1-3-2-2-20-2" text:style-name="artikel">
              <text:p text:style-name="artikel_kop_titel"><text:span text:style-name="artikel_kop_label"/> <text:span text:style-name="artikel_kop_nr"/> </text:p>
              <text:p text:style-name="al">(artikel 7 Algemene Kinderbijslagwet) </text:p>
              <text:list text:style-name="id1-3-2-2-20-2-3">
                <text:list-item text:style-override="id1-3-2-2-20-2-3-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 </text:p>
                </text:list-item>
                <text:list-item text:style-override="id1-3-2-2-20-2-3-2">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 </text:p>
                </text:list-item>
                <text:list-item text:style-override="id1-3-2-2-20-2-3-3">
                  <text:number>3.</text:number>
                  <text:p text:style-name="al">Alvorens de medewerker leerplicht/RMC een melding doet bij de SVB, roept hij ouders en jongere behoorlijk op om hen van de voorgenomen melding op de hoogte te brengen. Tevens worden er afspraken gemaakt binnen welke termijn onder welke voorwaarden de ouders en jongere de melding kunnen voorkomen. </text:p>
                </text:list-item>
                <text:list-item text:style-override="id1-3-2-2-20-2-3-4">
                  <text:number>4.</text:number>
                  <text:p text:style-name="al">De medewerker leerplicht/RMC zet de volgende afspraken op papier, welke naar ouders en jongere verstuurd worden: </text:p>
                  <text:list text:style-name="id1-3-2-2-20-2-3-4-3">
                    <text:list-item text:style-override="id1-3-2-2-20-2-3-4-3-1">
                      <text:number>•</text:number>
                      <text:p text:style-name="al">het geconstateerde verzuim (minimaal 16 uur per 4 weken); </text:p>
                    </text:list-item>
                    <text:list-item text:style-override="id1-3-2-2-20-2-3-4-3-2">
                      <text:number>•</text:number>
                      <text:p text:style-name="al">de ondernomen acties om dit verzuim te stoppen, welke niet hebben geleid tot het resultaat (acties van de medewerker leerplicht/RMC, gesprek, waarschuwing, melding ZAT enz.); </text:p>
                    </text:list-item>
                    <text:list-item text:style-override="id1-3-2-2-20-2-3-4-3-3">
                      <text:number>•</text:number>
                      <text:p text:style-name="al">datum waarop de melding naar de SVB is verstuurd; </text:p>
                    </text:list-item>
                    <text:list-item text:style-override="id1-3-2-2-20-2-3-4-3-4">
                      <text:number>•</text:number>
                      <text:p text:style-name="al">datum waarop de kinderbijslag stop gezet zal worden </text:p>
                    </text:list-item>
                    <text:list-item text:style-override="id1-3-2-2-20-2-3-4-3-5">
                      <text:number>•</text:number>
                      <text:p text:style-name="al">voorwaarden waar ouders en/of jongere aan moeten voldoen om de melding ongedaan te maken; </text:p>
                    </text:list-item>
                    <text:list-item text:style-override="id1-3-2-2-20-2-3-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 </text:p>
                    </text:list-item>
                  </text:list>
                </text:list-item>
              </text:list>
            </text:section>
            <text:p text:style-name="hoofdstuk_bottom"/>
          </text:section>
          <text:section text:name="hoofdstuk_id1-3-2-2-21" text:style-name="hoofdstuk">
            <text:p text:style-name="hoofdstuk_kop"><text:span text:style-name="label">Artikel</text:span> <text:span text:style-name="nr">20.</text:span> Melding aan de Inspectie van het onderwijs </text:p>
            <text:section text:name="artikel_id1-3-2-2-21-2" text:style-name="artikel">
              <text:p text:style-name="artikel_kop_titel"><text:span text:style-name="artikel_kop_label"/> <text:span text:style-name="artikel_kop_nr"/> </text:p>
              <text:p text:style-name="al">(artikel 16a Leerplichtwet, toezicht op de directeur /Inspectie van het onderwijs) </text:p>
              <text:list text:style-name="id1-3-2-2-21-2-3">
                <text:list-item text:style-override="id1-3-2-2-21-2-3-1">
                  <text:number>1.</text:number>
                  <text:p text:style-name="al">Wanneer een medewerker leerplicht/RMC, bij de uitoefening van zijn toezichthoudende rol op leerlingen en oud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 </text:p>
                </text:list-item>
                <text:list-item text:style-override="id1-3-2-2-21-2-3-2">
                  <text:number>2.</text:number>
                  <text:p text:style-name="al">Wanneer een medewerker leerplicht/RMC bij een volgend bezoek in het kader van zijn toezichthoudende rol op leerlingen en oud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 </text:p>
                </text:list-item>
                <text:list-item text:style-override="id1-3-2-2-21-2-3-3">
                  <text:number>3.</text:number>
                  <text:p text:style-name="al">Het schriftelijk signaal wordt afgegeven via het contactformulier van de Inspectie van het Onderwijs. De school of onderwijsinstelling wordt hiervan op de hoogte gesteld. </text:p>
                </text:list-item>
                <text:list-item text:style-override="id1-3-2-2-21-2-3-4">
                  <text:number>4.</text:number>
                  <text:p text:style-name="al">Het schriftelijk signaal omvat een omschrijving van de waargenomen feiten door de medewerker leerplicht/RMC. Tevens omschrijft de medewerker leerplicht/RMC op welke wijze hij/zij heeft gehandeld in relatie tot de signalering. </text:p>
                </text:list-item>
                <text:list-item text:style-override="id1-3-2-2-21-2-3-5">
                  <text:number>5.</text:number>
                  <text:p text:style-name="al">Als de medewerker leerplicht/RMC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 </text:p>
                </text:list-item>
              </text:list>
            </text:section>
            <text:p text:style-name="hoofdstuk_bottom"/>
          </text:section>
          <text:section text:name="hoofdstuk_id1-3-2-2-22" text:style-name="hoofdstuk">
            <text:p text:style-name="hoofdstuk_kop"><text:span text:style-name="label">Artikel</text:span> <text:span text:style-name="nr">21.</text:span> Jaarverslag leerplicht en effectrapportage RMC </text:p>
            <text:section text:name="artikel_id1-3-2-2-22-2" text:style-name="artikel">
              <text:p text:style-name="artikel_kop_titel"><text:span text:style-name="artikel_kop_label"/> <text:span text:style-name="artikel_kop_nr"/> </text:p>
              <text:p text:style-name="al">(artikel 25 Leerplichtwet; artikel 118h, zevende lid, WVO, artikel 162b, zevende lid, WEC, artikel 8.3.2, zevende lid, WEB). </text:p>
              <text:list text:style-name="id1-3-2-2-22-2-3">
                <text:list-item text:style-override="id1-3-2-2-22-2-3-1">
                  <text:number>1.</text:number>
                  <text:p text:style-name="al">De medewerker leerplicht/RMC verantwoordt het in het schooljaar al dan niet in regionaal verband, gevoerde leerplichtbeleid inzake de handhaving van de leerplicht en de kwalificatieplicht en de resultaten daarvan, aan het (naam)bestuur door middel van een jaarverslag. Tevens draagt de medewerker leerplicht/RMC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 </text:p>
                </text:list-item>
                <text:list-item text:style-override="id1-3-2-2-22-2-3-2">
                  <text:number>2.</text:number>
                  <text:p text:style-name="al">De medewerker leerplicht/RMC voert het overleg met de instanties en organisaties wier handelen (mede) in het voorstel voor het jaarlijkse verslag aan de orde wordt gesteld. Met betrekking tot de RMC-taken stemt de medewerker leerplicht/RMC zijn bijdrage aan de verslaglegging af met de andere gemeenten inde RMC-regio. </text:p>
                </text:list-item>
              </text:list>
            </text:section>
            <text:p text:style-name="hoofdstuk_bottom"/>
          </text:section>
          <text:section text:name="hoofdstuk_id1-3-2-2-23" text:style-name="hoofdstuk">
            <text:p text:style-name="hoofdstuk_kop"><text:span text:style-name="label">Artikel</text:span> <text:span text:style-name="nr">22.</text:span> Samenwerking in de regio inzake leerplicht en RMC </text:p>
            <text:section text:name="artikel_id1-3-2-2-23-2" text:style-name="artikel">
              <text:p text:style-name="artikel_kop_titel"><text:span text:style-name="artikel_kop_label"/> <text:span text:style-name="artikel_kop_nr"/> </text:p>
              <text:p text:style-name="al">(artikel 16, lid 4 onder c Leerplichtwet) </text:p>
              <text:list text:style-name="id1-3-2-2-23-2-3">
                <text:list-item text:style-override="id1-3-2-2-23-2-3-1">
                  <text:number>1.</text:number>
                  <text:p text:style-name="al">De medewerker leerplicht/RMC voert periodiek overleg met de medewerkers leerplicht/RMC van de andere gemeenten in de regio over de uitvoering van de taken krachtens de wet en de RMC-wetgeving. De medewerker leerplicht/RMC neemt zo nodig het initiatief tot het bijeenroepen van het bedoelde overleg. Hij neemt een samenvatting van wat in het overleg is besproken op in zijn voorstel voor het jaarlijkse verslag over het gevoerde beleid. </text:p>
                </text:list-item>
                <text:list-item text:style-override="id1-3-2-2-23-2-3-2">
                  <text:number>2.</text:number>
                  <text:p text:style-name="al">De medewerker leerplicht/RMC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 Tot deze onderwerpen behoren in ieder geval: </text:p>
                  <text:list text:style-name="id1-3-2-2-23-2-3-2-3">
                    <text:list-item text:style-override="id1-3-2-2-23-2-3-2-3-1">
                      <text:number>•</text:number>
                      <text:p text:style-name="al">afspraken over het onderhouden van contacten met scholen en onderwijsinstellingen in de regio; </text:p>
                    </text:list-item>
                    <text:list-item text:style-override="id1-3-2-2-23-2-3-2-3-2">
                      <text:number>•</text:number>
                      <text:p text:style-name="al">afspraken over de beleidsregels met betrekking tot de scholen en onderwijsinstellingen in de regio; </text:p>
                    </text:list-item>
                    <text:list-item text:style-override="id1-3-2-2-23-2-3-2-3-3">
                      <text:number>•</text:number>
                      <text:p text:style-name="al">afspraken over de adviezen met betrekking tot het beleid die medewerkers leerplicht/RMC uit de regio geven aan de scholen in de regio; </text:p>
                    </text:list-item>
                    <text:list-item text:style-override="id1-3-2-2-23-2-3-2-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text:p>
                    </text:list-item>
                    <text:list-item text:style-override="id1-3-2-2-23-2-3-2-3-5">
                      <text:number>•</text:number>
                      <text:p text:style-name="al">afspraken over de organisatie en inhoud van het overleg met het Openbaar Ministerie. </text:p>
                    </text:list-item>
                  </text:list>
                </text:list-item>
                <text:list-item text:style-override="id1-3-2-2-23-2-3-3">
                  <text:number>3.</text:number>
                  <text:p text:style-name="al">De medewerker leerplicht/RMC doet in het regionale overleg zonodig voorstellen over: </text:p>
                  <text:list text:style-name="id1-3-2-2-23-2-3-3-3">
                    <text:list-item text:style-override="id1-3-2-2-23-2-3-3-3-1">
                      <text:number>•</text:number>
                      <text:p text:style-name="al">de toepassing van de wettelijke vrijstellingsgronden; </text:p>
                    </text:list-item>
                    <text:list-item text:style-override="id1-3-2-2-23-2-3-3-3-2">
                      <text:number>•</text:number>
                      <text:p text:style-name="al">de richtlijnen op regionaal niveau inzake het verlenen van verlof op grond van artikel 11 aanhef en onder f en g van de wet (extra vakantieverlof respectievelijk andere gewichtige omstandigheden); </text:p>
                    </text:list-item>
                    <text:list-item text:style-override="id1-3-2-2-23-2-3-3-3-3">
                      <text:number>•</text:number>
                      <text:p text:style-name="al">de wijze waarop contact wordt onderhouden met de officier van justitie in het kader van de toepassing van artikel 22 van de wet (onderzoek door de medewerker leerplicht/RMC). </text:p>
                    </text:list-item>
                  </text:list>
                </text:list-item>
                <text:list-item text:style-override="id1-3-2-2-23-2-3-4">
                  <text:number>4.</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p text:style-name="hoofdstuk_bottom"/>
          </text:section>
          <text:section text:name="hoofdstuk_id1-3-2-2-24" text:style-name="hoofdstuk">
            <text:p text:style-name="hoofdstuk_kop"><text:span text:style-name="label">Artikel</text:span> <text:span text:style-name="nr">23.</text:span> Samenwerking met diensten en instellingen </text:p>
            <text:section text:name="artikel_id1-3-2-2-24-2" text:style-name="artikel">
              <text:p text:style-name="artikel_kop_titel"><text:span text:style-name="artikel_kop_label"/> <text:span text:style-name="artikel_kop_nr"/> </text:p>
              <text:p text:style-name="al">(artikel 16, lid 4 onder d Leerplichtwet; artikel 118h, derde lid, WVO, artikel 162b, derde lid, WEC, artikel 8.3.2, derde lid, WEB) </text:p>
              <text:p text:style-name="al"/>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ongeoorloofd schoolverzuim. </text:p>
            </text:section>
            <text:p text:style-name="hoofdstuk_bottom"/>
          </text:section>
          <text:section text:name="hoofdstuk_id1-3-2-2-25" text:style-name="hoofdstuk">
            <text:p text:style-name="hoofdstuk_kop"><text:span text:style-name="label">Artikel</text:span> <text:span text:style-name="nr">24.</text:span> Beleidsontwikkeling </text:p>
            <text:section text:name="artikel_id1-3-2-2-25-2" text:style-name="artikel">
              <text:p text:style-name="artikel_kop_titel"><text:span text:style-name="artikel_kop_label"/> <text:span text:style-name="artikel_kop_nr"/> </text:p>
              <text:list text:style-name="id1-3-2-2-25-2-2">
                <text:list-item text:style-override="id1-3-2-2-25-2-2-1">
                  <text:number>1.</text:number>
                  <text:p text:style-name="al">De medewerker leerplicht/RMC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 </text:p>
                </text:list-item>
                <text:list-item text:style-override="id1-3-2-2-25-2-2-2">
                  <text:number>2.</text:number>
                  <text:p text:style-name="al">De medewerker leerplicht/RMC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 </text:p>
                </text:list-item>
              </text:list>
            </text:section>
            <text:p text:style-name="hoofdstuk_bottom"/>
          </text:section>
          <text:section text:name="hoofdstuk_id1-3-2-2-26" text:style-name="hoofdstuk">
            <text:p text:style-name="hoofdstuk_kop"><text:span text:style-name="label">Artikel</text:span> <text:span text:style-name="nr">25.</text:span> Slotbepalingen </text:p>
            <text:section text:name="artikel_id1-3-2-2-26-2" text:style-name="artikel">
              <text:p text:style-name="artikel_kop_titel"><text:span text:style-name="artikel_kop_label"/> <text:span text:style-name="artikel_kop_nr"/> </text:p>
              <text:list text:style-name="id1-3-2-2-26-2-2">
                <text:list-item text:style-override="id1-3-2-2-26-2-2-1">
                  <text:number>1.</text:number>
                  <text:p text:style-name="al">Het vaststellen van deze instructie wordt bekendgemaakt aan de scholen en instellingen waar leerlingen uit regio(naam) staan ingeschreven en aan de in bijlage1 genoemde instellingen, door toezending van dit besluit. </text:p>
                </text:list-item>
                <text:list-item text:style-override="id1-3-2-2-26-2-2-2">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 </text:p>
                </text:list-item>
                <text:list-item text:style-override="id1-3-2-2-26-2-2-3">
                  <text:number>3.</text:number>
                  <text:p text:style-name="al">De instructie wordt aangehaald als: "Instructie voor de medewerker leerplicht/RMC van de gemeente Bunnik 2018". </text:p>
                </text:list-item>
                <text:list-item text:style-override="id1-3-2-2-26-2-2-4">
                  <text:number>4.</text:number>
                  <text:p text:style-name="al">Met het vaststellen van de instructie komt de “Instructie voor de medewerker leerplicht/RMC van de gemeente Bunnik” van 8 juli 2014 te vervallen. </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Bunnik van 13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911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1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1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INSTRUCTIE VOOR DE  LEERPLICHTAMBTENAAR RMC- FUNCTIONARIS TEVENS BUITENGEWOON OPSPORINGSAMBT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14</meta:user-defined>
    <meta:user-defined meta:name="OVERHEIDop.GmbID/DC.identifier">gmb-2018-269114</meta:user-defined>
    <meta:user-defined meta:name="OVERHEID.TaxonomieBeleidsagenda/OVERHEID.category">Onderwijs en wetenschap | Organisatie en beleid</meta:user-defined>
    <meta:user-defined meta:name="OVERHEID.Gemeente/DC.spatial">Bunnik</meta:user-defined>
    <meta:user-defined meta:name="DC.source">;https://wetten.overheid.nl/BWBR0002628/2018-07-28</meta:user-defined>
    <meta:user-defined meta:name="DCTERMS.alternative">Instructie voor de medewerker leerplicht/RMC van de gemeente Bunnik 2018</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Bunnik</meta:user-defined>
    <meta:user-defined meta:name="OVERHEID.Gemeente/OVERHEID.authority">Bunnik</meta:user-defined>
    <meta:user-defined meta:name="OVERHEIDop.betreftRegeling">CVDR616203_1</meta:user-defined>
    <meta:user-defined meta:name="OVERHEIDop.externeBijlage">Bijlage 1|exb-2018-72347</meta:user-defined>
    <meta:user-defined meta:name="OVERHEIDop.versieInformatie"/>
  </office:meta>
</office:document-meta>
</file>