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769 Koolhoven (Natuurlijk Koolhoven fase 1) te Tilburg, bouwen van 6 tweekappers en 39 rijwoningen, verzonden 11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769 - B - Koolhoven (Natuurlijk Koolhoven fase 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11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1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1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769 Koolhoven (Natuurlijk Koolhoven fase 1) te Tilburg, bouwen van 6 tweekappers en 39 rijwoningen, verzonden 11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113</meta:user-defined>
    <meta:user-defined meta:name="OVERHEIDop.GmbID/DC.identifier">gmb-2018-269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ZK 21</meta:user-defined>
    <meta:user-defined meta:name="OVERHEIDop.woonplaats">Tilburg</meta:user-defined>
    <meta:user-defined meta:name="OVERHEIDop.straatnaam">Zender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87 398166</meta:user-defined>
    <meta:user-defined meta:name="OVERHEIDop.versieInformatie"/>
  </office:meta>
</office:document-meta>
</file>