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64 Gilzerbaan 251a te Tilburg, uitbreiden van de kleedkamers, verzonden 1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64 - B - Gilzerbaan 25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1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64 Gilzerbaan 251a te Tilburg, uitbreiden van de kleedkamers, verzonden 1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12</meta:user-defined>
    <meta:user-defined meta:name="OVERHEIDop.GmbID/DC.identifier">gmb-2018-26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7 396135</meta:user-defined>
    <meta:user-defined meta:name="OVERHEIDop.versieInformatie"/>
  </office:meta>
</office:document-meta>
</file>