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4586 Warandelaan 2 te Tilburg, aanbrengen van brandwerend rolscherm, 4 decem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4586 - I - Warandelaan 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9111</text:span><text:line-break/><text:date style:data-style-name="dag" text:fixed="true" text:date-value="2018-12-14"/><text:line-break/><text:date style:data-style-name="jaar" text:fixed="true" text:date-value="2018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111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111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4586 Warandelaan 2 te Tilburg, aanbrengen van brandwerend rolscherm, 4 decem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4</meta:user-defined>
    <meta:user-defined meta:name="OVERHEIDop.publicationIssue">269111</meta:user-defined>
    <meta:user-defined meta:name="OVERHEIDop.GmbID/DC.identifier">gmb-2018-2691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7AB 2</meta:user-defined>
    <meta:user-defined meta:name="OVERHEIDop.woonplaats">Tilburg</meta:user-defined>
    <meta:user-defined meta:name="OVERHEIDop.straatnaam">Warandel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0987 397224</meta:user-defined>
    <meta:user-defined meta:name="OVERHEIDop.versieInformatie"/>
  </office:meta>
</office:document-meta>
</file>