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parkeerplaats voor elektrische voertuigen</text:p>
      <text:section text:name="zakelijke-mededeling_id1-3-2" text:style-name="zakelijke-mededeling">
        <text:section text:name="zakelijke-mededeling-tekst_id1-3-2-1" text:style-name="zakelijke-mededeling-tekst">
          <text:section text:name="tekst_id1-3-2-1-1" text:style-name="tekst">
            <text:p text:style-name="common-al">Het college van Binnenmaas heeft besloten om op de Zandgors in Mijnsheerenland, net voor de kruising met de Laan van Westmolen, een bestaande parkeerplaats te reserveren voor het opladen van elektrische voertuigen. De parkeerplaats wordt ter plaatse gemarkeerd met een E04 verkeersbord (blauw vierkant bord met witte P, volgens het Reglement Verkeersregels en Verkeerstekens 1990). Het bord is voorzien van een onderbordje met de tekst ‘Uitsluitend opladen elektrische voertuigen’.</text:p>
            <text:p text:style-name="common-al"/>
            <text:p text:style-name="common-al">
            <text:span text:style-name="nadrukvet">Bezwaar maken</text:span>
          </text:p>
            <text:p text:style-name="common-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Kompas: vrijdag 14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6910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elektrisch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08</meta:user-defined>
    <meta:user-defined meta:name="OVERHEIDop.GmbID/DC.identifier">gmb-2018-2691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EPSG28992/DC.spatial">97686 423038</meta:user-defined>
    <meta:user-defined meta:name="OVERHEIDop.versieInformatie"/>
  </office:meta>
</office:document-meta>
</file>