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stingwerken 1P'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stingwerken 1P' te Naarden</text:p>
            <text:p text:style-name="common-al">Het intern verbouwen van Gebouw P' (HZ_WABO-18-0528)</text:p>
            <text:p text:style-name="common-al">5-12-2018</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910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stingwerken 1P'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04</meta:user-defined>
    <meta:user-defined meta:name="OVERHEIDop.GmbID/DC.identifier">gmb-2018-269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Ravelijn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32 478544</meta:user-defined>
    <meta:user-defined meta:name="OVERHEIDop.versieInformatie"/>
  </office:meta>
</office:document-meta>
</file>