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heuvelstraat 12 - Evenementen/activiteiten Opening moto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0 april 2019</text:p>
            <text:p text:style-name="common-al">Locatie: Boksheuvelstraat 12 </text:p>
            <text:p text:style-name="common-al">Activiteit: Opening Motorseizoen, plaats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6 jan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910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0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0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ksheuvelstraat 12 - Evenementen/activiteiten Opening motorseiz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69100</meta:user-defined>
    <meta:user-defined meta:name="OVERHEIDop.GmbID/DC.identifier">gmb-2018-2691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N 12</meta:user-defined>
    <meta:user-defined meta:name="OVERHEIDop.woonplaats">'s-Hertogenbosch</meta:user-defined>
    <meta:user-defined meta:name="OVERHEIDop.straatnaam">Boksheuv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995 411953</meta:user-defined>
    <meta:user-defined meta:name="OVERHEIDop.versieInformatie"/>
  </office:meta>
</office:document-meta>
</file>