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Galgoord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18 een besluit genomen op de aanvraag met zaaknummer SXO-20180121 voor een evenementenvergunning kofferbakverkoop inHaastrecht 02-04-2018 op locatie Galgoord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910</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10</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10</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Galgoord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910</meta:user-defined>
    <meta:user-defined meta:name="OVERHEIDop.GmbID/DC.identifier">gmb-2018-269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VH 2c</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087.33 445715.73</meta:user-defined>
    <meta:user-defined meta:name="OVERHEIDop.versieInformatie"/>
  </office:meta>
</office:document-meta>
</file>