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 Hagendijk 4 in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uitstel voor de zuiveringsplicht opgelegd voor het treffen van een collectieve zuiveringsvoorziening bij:</text:p>
            <text:p text:style-name="common-al"/>
            <text:p text:style-name="common-al">IJsselgrow B.V.</text:p>
            <text:p text:style-name="common-al">Hagendijk 4 (verzenddatum 27-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9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 Hagendijk 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91</meta:user-defined>
    <meta:user-defined meta:name="OVERHEIDop.GmbID/DC.identifier">gmb-2018-2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G 4</meta:user-defined>
    <meta:user-defined meta:name="OVERHEIDop.woonplaats">IJsselmuiden</meta:user-defined>
    <meta:user-defined meta:name="OVERHEIDop.straatnaam">Hagendijk</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EPSG28992/DC.spatial">194272 511309</meta:user-defined>
    <meta:user-defined meta:name="OVERHEIDop.versieInformatie"/>
  </office:meta>
</office:document-meta>
</file>